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3.0134in"/>
        </style:tab-stops>
      </style:paragraph-properties>
    </style:style>
    <style:style style:name="P2" style:family="paragraph" style:parent-style-name="Standard">
      <style:text-properties fo:font-style="italic" style:font-style-asian="italic" style:font-style-complex="italic"/>
    </style:style>
    <style:style style:name="P3" style:family="paragraph" style:parent-style-name="Standard">
      <style:paragraph-properties fo:text-align="end" style:justify-single-word="false"/>
      <style:text-properties fo:font-style="italic" style:font-style-asian="italic" style:font-style-complex="italic"/>
    </style:style>
    <style:style style:name="P4" style:family="paragraph" style:parent-style-name="Standard">
      <style:paragraph-properties fo:text-align="start" style:justify-single-word="false"/>
      <style:text-properties fo:font-style="italic" style:font-style-asian="italic" style:font-style-complex="italic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8" style:family="paragraph" style:parent-style-name="Standard">
      <style:text-properties fo:font-style="normal" style:font-style-asian="normal" style:font-style-complex="normal"/>
    </style:style>
    <style:style style:name="T1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MALE BONDING</text:p>
      <text:p text:style-name="P5">By E.D. Harrelson</text:p>
      <text:p text:style-name="Standard"/>
      <text:p text:style-name="P6">CHARACTERS</text:p>
      <text:p text:style-name="P6">Father</text:p>
      <text:p text:style-name="P6">Son</text:p>
      <text:p text:style-name="P6">Faun/Voice</text:p>
      <text:p text:style-name="Standard"/>
      <text:p text:style-name="Standard"/>
      <text:p text:style-name="P4">A wooden glen. <text:s/>FATHER and SON walk onstage. <text:s/>They are decked out in numerous weapons (ax, sword, etc.). <text:s/>They are being very quiet because they are hunting wabbit—not really wabbit, but they are hunting.</text:p>
      <text:p text:style-name="Standard"/>
      <text:p text:style-name="P1"><text:tab/>SON</text:p>
      <text:p text:style-name="Standard">(<text:span text:style-name="T1">regarding all of their weapons</text:span>) I feel like I'm over working death.</text:p>
      <text:p text:style-name="Standard"/>
      <text:p text:style-name="Standard"><text:tab/><text:tab/><text:tab/><text:tab/><text:tab/><text:tab/>FATHER</text:p>
      <text:p text:style-name="Standard">What's that, son?</text:p>
      <text:p text:style-name="Standard"/>
      <text:p text:style-name="Standard"><text:tab/><text:tab/><text:tab/><text:tab/><text:tab/><text:tab/>SON</text:p>
      <text:p text:style-name="Standard">It just seems a bit...much.</text:p>
      <text:p text:style-name="Standard"/>
      <text:p text:style-name="Standard"><text:tab/><text:tab/><text:tab/><text:tab/><text:tab/><text:tab/>FATHER</text:p>
      <text:p text:style-name="Standard">Ain't it great?</text:p>
      <text:p text:style-name="Standard"/>
      <text:p text:style-name="Standard"><text:tab/><text:tab/><text:tab/><text:tab/><text:tab/><text:tab/>SON</text:p>
      <text:p text:style-name="Standard">Do we really need all of this?</text:p>
      <text:p text:style-name="Standard"/>
      <text:p text:style-name="Standard"><text:tab/><text:tab/><text:tab/><text:tab/><text:tab/><text:tab/>FATHER</text:p>
      <text:p text:style-name="Standard">You know what they say, Son. <text:s/>Always be prepared.</text:p>
      <text:p text:style-name="Standard"/>
      <text:p text:style-name="Standard"><text:tab/><text:tab/><text:tab/><text:tab/><text:tab/><text:tab/>SON</text:p>
      <text:p text:style-name="Standard">I thought you said we were hunting deer.</text:p>
      <text:p text:style-name="Standard"/>
      <text:p text:style-name="Standard"><text:tab/><text:tab/><text:tab/><text:tab/><text:tab/><text:tab/>FATHER</text:p>
      <text:p text:style-name="Standard">And we are.</text:p>
      <text:p text:style-name="Standard"/>
      <text:p text:style-name="Standard"><text:tab/><text:tab/><text:tab/><text:tab/><text:tab/><text:tab/>SON</text:p>
      <text:p text:style-name="Standard">How am I suppose to kill a deer with this? (<text:span text:style-name="T1">he holds up the hockey stick</text:span>)</text:p>
      <text:p text:style-name="Standard"/>
      <text:p text:style-name="Standard"><text:tab/><text:tab/><text:tab/><text:tab/><text:tab/><text:tab/>FATHER</text:p>
      <text:p text:style-name="Standard">Blunt force trauma, my boy. <text:s/>Oldest form of hunting in the history of the world.</text:p>
      <text:p text:style-name="Standard"/>
      <text:p text:style-name="Standard"><text:tab/><text:tab/><text:tab/><text:tab/><text:tab/><text:tab/>SON</text:p>
      <text:p text:style-name="Standard">Shouldn't we have rifles or something.</text:p>
      <text:p text:style-name="Standard"/>
      <text:p text:style-name="Standard"><text:tab/><text:tab/><text:tab/><text:tab/><text:tab/><text:tab/></text:p>
      <text:p text:style-name="Standard"><text:soft-page-break/><text:tab/><text:tab/><text:tab/><text:tab/><text:tab/><text:tab/>FATHER</text:p>
      <text:p text:style-name="Standard">Where's the fun in that?</text:p>
      <text:p text:style-name="Standard"/>
      <text:p text:style-name="Standard"><text:tab/><text:tab/><text:tab/><text:tab/><text:tab/><text:tab/>SON</text:p>
      <text:p text:style-name="Standard">I don't know, Dad. <text:s/>I really don't want to bludgeon anything to death. <text:s/></text:p>
      <text:p text:style-name="Standard"/>
      <text:p text:style-name="Standard"><text:tab/><text:tab/><text:tab/><text:tab/><text:tab/><text:tab/>FATHER</text:p>
      <text:p text:style-name="Standard">Now, Son. <text:s/>Don't bite off more than you can chew. <text:s text:c="2"/>Use the gun.</text:p>
      <text:p text:style-name="Standard"/>
      <text:p text:style-name="Standard"><text:tab/><text:tab/><text:tab/><text:tab/><text:tab/><text:tab/>SON</text:p>
      <text:p text:style-name="Standard">I don't want to shoot anything either.</text:p>
      <text:p text:style-name="Standard"/>
      <text:p text:style-name="Standard"><text:tab/><text:tab/><text:tab/><text:tab/><text:tab/><text:tab/>FATHER</text:p>
      <text:p text:style-name="Standard">Well, it isn't hunting if you don't kill something, Boy.</text:p>
      <text:p text:style-name="Standard"/>
      <text:p text:style-name="Standard"><text:tab/><text:tab/><text:tab/><text:tab/><text:tab/><text:tab/>SON</text:p>
      <text:p text:style-name="Standard">And this place gives me the creeps.</text:p>
      <text:p text:style-name="Standard"/>
      <text:p text:style-name="Standard"><text:tab/><text:tab/><text:tab/><text:tab/><text:tab/><text:tab/>FATHER</text:p>
      <text:p text:style-name="Standard">What the hell? <text:s/>Just last week you and those so-called friends of yours were dancing out in the woods like a bunch of stinky hippies.</text:p>
      <text:p text:style-name="Standard"/>
      <text:p text:style-name="Standard"><text:tab/><text:tab/><text:tab/><text:tab/><text:tab/><text:tab/>SON</text:p>
      <text:p text:style-name="Standard">It was my Eco-club from school, Dad. <text:s/>And we were cleaning up a highway.</text:p>
      <text:p text:style-name="Standard"/>
      <text:p text:style-name="Standard"><text:tab/><text:tab/><text:tab/><text:tab/><text:tab/><text:tab/>FATHER</text:p>
      <text:p text:style-name="Standard">And that's what Liberalism does to schools. <text:s/>Teaches you how to be janitors. <text:s/>Next they'll have a class teaching you how to mooch off the system, and no son of mine is going to be asking for handouts.</text:p>
      <text:p text:style-name="Standard"/>
      <text:p text:style-name="Standard"><text:tab/><text:tab/><text:tab/><text:tab/><text:tab/><text:tab/>SON</text:p>
      <text:p text:style-name="Standard">There something strange about these woods. <text:s/></text:p>
      <text:p text:style-name="Standard"/>
      <text:p text:style-name="Standard"><text:tab/><text:tab/><text:tab/><text:tab/><text:tab/><text:tab/>FATHER</text:p>
      <text:p text:style-name="Standard">For the last damn time, there are no such things as leprechauns!</text:p>
      <text:p text:style-name="Standard"/>
      <text:p text:style-name="Standard"><text:tab/><text:tab/><text:tab/><text:tab/><text:tab/><text:tab/>SON</text:p>
      <text:p text:style-name="Standard">But Dad, you saw it too.</text:p>
      <text:p text:style-name="Standard"/>
      <text:p text:style-name="Standard"><text:tab/><text:tab/><text:tab/><text:tab/><text:tab/><text:tab/>FATHER</text:p>
      <text:p text:style-name="Standard">That was just a ground hog.</text:p>
      <text:p text:style-name="Standard"/>
      <text:p text:style-name="Standard"><text:tab/><text:tab/><text:tab/><text:tab/><text:tab/><text:tab/>SON</text:p>
      <text:p text:style-name="Standard">It was dressed in a green waistcoat and singing “Sweet Shillaly Malone”</text:p>
      <text:p text:style-name="Standard"/>
      <text:p text:style-name="Standard"><text:tab/><text:tab/><text:tab/><text:tab/><text:tab/><text:tab/>FATHER</text:p>
      <text:p text:style-name="Standard">You see, this is exactly why we're doing this, son. <text:s/>You've been reading too many of those damn Harry Trotter books.<text:tab/></text:p>
      <text:p text:style-name="Standard"><text:soft-page-break/><text:tab/><text:tab/><text:tab/><text:tab/><text:tab/><text:tab/>SON</text:p>
      <text:p text:style-name="Standard">What if there are monsters out here too? <text:s/>Or yetis?</text:p>
      <text:p text:style-name="Standard"/>
      <text:p text:style-name="Standard"><text:tab/><text:tab/><text:tab/><text:tab/><text:tab/><text:tab/></text:p>
      <text:p text:style-name="Standard"><text:tab/><text:tab/><text:tab/><text:tab/><text:tab/><text:tab/>FATHER</text:p>
      <text:p text:style-name="Standard">There are no such things as yetis.</text:p>
      <text:p text:style-name="Standard"><text:tab/><text:tab/><text:tab/><text:tab/><text:tab/><text:tab/></text:p>
      <text:p text:style-name="Standard"><text:tab/><text:tab/><text:tab/><text:tab/><text:tab/><text:tab/>SON</text:p>
      <text:p text:style-name="Standard">I don't think we're suppose to be here.</text:p>
      <text:p text:style-name="Standard"/>
      <text:p text:style-name="Standard"><text:tab/><text:tab/><text:tab/><text:tab/><text:tab/><text:tab/>FATHER</text:p>
      <text:p text:style-name="Standard">Don't be a panty-waist, Boy. <text:s/>This here is a fine patch of virgin forest, way off the radar. <text:s/>None of those goddamn park rangers to bother us. <text:s/>And we're going to claim a little bit for our own today by bullet and bayonet. <text:s/>That's the American way.</text:p>
      <text:p text:style-name="Standard"/>
      <text:p text:style-name="Standard"><text:tab/><text:tab/><text:tab/><text:tab/><text:tab/><text:tab/>SON</text:p>
      <text:p text:style-name="Standard">But I don't want to.</text:p>
      <text:p text:style-name="Standard"/>
      <text:p text:style-name="Standard"><text:tab/><text:tab/><text:tab/><text:tab/><text:tab/><text:tab/>FATHER </text:p>
      <text:p text:style-name="Standard">Now look here, Son. <text:s/>I've just about lost my patience. <text:s/>If it were up to me we'd send you off to one of them military schools were they teach you useful stuff like blowing up third-world countries. <text:s text:c="2"/>Not like that namby-pamby stuff your mother lets you do.</text:p>
      <text:p text:style-name="Standard"/>
      <text:p text:style-name="Standard"><text:tab/><text:tab/><text:tab/><text:tab/><text:tab/><text:tab/>SON</text:p>
      <text:p text:style-name="Standard">But I like contemporary dance--</text:p>
      <text:p text:style-name="Standard"/>
      <text:p text:style-name="Standard"><text:tab/><text:tab/><text:tab/><text:tab/><text:tab/><text:tab/>FATHER </text:p>
      <text:p text:style-name="Standard">Well, once we've drenched ourselves in the gore of our glorious kill then you can put your tutu back on.</text:p>
      <text:p text:style-name="Standard"/>
      <text:p text:style-name="Standard"><text:tab/><text:tab/><text:tab/><text:tab/><text:tab/><text:tab/>SON</text:p>
      <text:p text:style-name="Standard">But, Dad-</text:p>
      <text:p text:style-name="Standard"/>
      <text:p text:style-name="P2">There is a rustling sound from off stage.</text:p>
      <text:p text:style-name="Standard"/>
      <text:p text:style-name="Standard"><text:tab/><text:tab/><text:tab/><text:tab/><text:tab/><text:tab/>FATHER </text:p>
      <text:p text:style-name="Standard">Shhhh. <text:s/>(<text:span text:style-name="T1">he pauses to listen</text:span>)</text:p>
      <text:p text:style-name="Standard"/>
      <text:p text:style-name="Standard"><text:tab/><text:tab/><text:tab/><text:tab/><text:tab/><text:tab/>SON</text:p>
      <text:p text:style-name="Standard">Jesus Christ, what if it's a yeti-</text:p>
      <text:p text:style-name="Standard"/>
      <text:p text:style-name="Standard"><text:tab/><text:tab/><text:tab/><text:tab/><text:tab/><text:tab/>FATHER</text:p>
      <text:p text:style-name="Standard">Quiet.</text:p>
      <text:p text:style-name="Standard"/>
      <text:p text:style-name="P2">A “golden hind” appears off stage. <text:s/>It make look like a plastic camel, but for our intent and purpose it is a golden hind. <text:s/>Work with me here.</text:p>
      <text:p text:style-name="Standard"/>
      <text:p text:style-name="Standard"><text:tab/><text:tab/><text:tab/><text:tab/><text:tab/><text:tab/></text:p>
      <text:p text:style-name="Standard"><text:soft-page-break/><text:tab/><text:tab/><text:tab/><text:tab/><text:tab/><text:tab/>FATHER</text:p>
      <text:p text:style-name="Standard">(whispering) What'd I tell you, Son. <text:s/>Look at that beauty.</text:p>
      <text:p text:style-name="Standard"/>
      <text:p text:style-name="Standard"><text:tab/><text:tab/><text:tab/><text:tab/><text:tab/><text:tab/>SON<text:tab/></text:p>
      <text:p text:style-name="Standard">What is that?</text:p>
      <text:p text:style-name="Standard"/>
      <text:p text:style-name="Standard"><text:tab/><text:tab/><text:tab/><text:tab/><text:tab/><text:tab/>FATHER </text:p>
      <text:p text:style-name="Standard">It's a deer.</text:p>
      <text:p text:style-name="Standard"><text:tab/><text:tab/><text:tab/><text:tab/><text:tab/><text:tab/></text:p>
      <text:p text:style-name="Standard"><text:tab/><text:tab/><text:tab/><text:tab/><text:tab/><text:tab/>SON</text:p>
      <text:p text:style-name="Standard">That's one fucked up looking deer.</text:p>
      <text:p text:style-name="Standard"/>
      <text:p text:style-name="Standard"><text:tab/><text:tab/><text:tab/><text:tab/><text:tab/><text:tab/>FATHER </text:p>
      <text:p text:style-name="Standard">(<text:span text:style-name="T1">slaps him on the head</text:span>) Watch your goddamn language. <text:s/>Now, take your gun.</text:p>
      <text:p text:style-name="Standard"/>
      <text:p text:style-name="Standard"><text:tab/><text:tab/><text:tab/><text:tab/><text:tab/><text:tab/>SON</text:p>
      <text:p text:style-name="Standard">But Dad, I don't think that's a de--</text:p>
      <text:p text:style-name="Standard"/>
      <text:p text:style-name="Standard"><text:tab/><text:tab/><text:tab/><text:tab/><text:tab/><text:tab/>FATHER</text:p>
      <text:p text:style-name="Standard">Would you just shoot the damn thing, you little bastard.</text:p>
      <text:p text:style-name="Standard"/>
      <text:p text:style-name="P2">SON lowers his head and quietly weeps. <text:s/>FATHER obviously regrets his words, but is also extremely uncomfortable with crying males.</text:p>
      <text:p text:style-name="Standard"/>
      <text:p text:style-name="Standard"><text:tab/><text:tab/><text:tab/><text:tab/><text:tab/><text:tab/>FATHER</text:p>
      <text:p text:style-name="Standard">Aw now, Son. <text:s/>I'm sorry. <text:s/>Please don't cry. <text:s/>No really, stop it.</text:p>
      <text:p text:style-name="Standard"/>
      <text:p text:style-name="Standard"><text:tab/><text:tab/><text:tab/><text:tab/><text:tab/><text:tab/>SON</text:p>
      <text:p text:style-name="Standard">You hate me.</text:p>
      <text:p text:style-name="Standard"/>
      <text:p text:style-name="Standard"><text:tab/><text:tab/><text:tab/><text:tab/><text:tab/><text:tab/>FATHER </text:p>
      <text:p text:style-name="Standard">That's not true. <text:s/></text:p>
      <text:p text:style-name="Standard"/>
      <text:p text:style-name="Standard"><text:tab/><text:tab/><text:tab/><text:tab/><text:tab/><text:tab/>SON</text:p>
      <text:p text:style-name="Standard">You'll spend all day dragging me all the way to some yeti-filled woods , but you've never once come to one of my recitals.</text:p>
      <text:p text:style-name="Standard"/>
      <text:p text:style-name="Standard"><text:tab/><text:tab/><text:tab/><text:tab/><text:tab/><text:tab/>FATHER </text:p>
      <text:p text:style-name="Standard">Son, you know how uncomfortable I get male dancers. <text:s/>Those tights are indecent.</text:p>
      <text:p text:style-name="Standard"/>
      <text:p text:style-name="P3">SON gives FATHER a death stare.</text:p>
      <text:p text:style-name="Standard"/>
      <text:p text:style-name="Standard"><text:tab/><text:tab/><text:tab/><text:tab/><text:tab/><text:tab/>FATHER </text:p>
      <text:p text:style-name="Standard">Look, I just don't want you getting all...sensitive and delicate like. <text:s/>You need to learn some man skills, you know? <text:s/>Develop a bit of a brutish side.</text:p>
      <text:p text:style-name="Standard"/>
      <text:p text:style-name="Standard"><text:tab/><text:tab/><text:tab/><text:tab/><text:tab/><text:tab/></text:p>
      <text:p text:style-name="Standard"><text:soft-page-break/><text:tab/><text:tab/><text:tab/><text:tab/><text:tab/><text:tab/>SON</text:p>
      <text:p text:style-name="Standard">A brutish side? <text:s/>You mean violent?</text:p>
      <text:p text:style-name="Standard"/>
      <text:p text:style-name="Standard"><text:tab/><text:tab/><text:tab/><text:tab/><text:tab/><text:tab/>FATHER </text:p>
      <text:p text:style-name="Standard">Yes.</text:p>
      <text:p text:style-name="Standard"/>
      <text:p text:style-name="Standard"><text:tab/><text:tab/><text:tab/><text:tab/><text:tab/><text:tab/>SON</text:p>
      <text:p text:style-name="Standard">But violence is wrong.</text:p>
      <text:p text:style-name="Standard"/>
      <text:p text:style-name="Standard"><text:tab/><text:tab/><text:tab/><text:tab/><text:tab/><text:tab/>FATHER </text:p>
      <text:p text:style-name="Standard">That's pinko talk. <text:s/>It's only wrong when you using it for evil, like stealing or spreading socialism.</text:p>
      <text:p text:style-name="Standard"/>
      <text:p text:style-name="Standard"><text:tab/><text:tab/><text:tab/><text:tab/><text:tab/><text:tab/>SON</text:p>
      <text:p text:style-name="Standard">I don't know, Dad.</text:p>
      <text:p text:style-name="Standard"/>
      <text:p text:style-name="Standard"><text:tab/><text:tab/><text:tab/><text:tab/><text:tab/><text:tab/>FATHER </text:p>
      <text:p text:style-name="Standard">Look, you never know when you'll have to fight for your survival. <text:s/>Knowing you, it'll be Monday. <text:s/>Hunting, why that teaches you to get in touch with your primal side.</text:p>
      <text:p text:style-name="Standard"/>
      <text:p text:style-name="Standard"><text:tab/><text:tab/><text:tab/><text:tab/><text:tab/><text:tab/>SON</text:p>
      <text:p text:style-name="Standard">You mean, like a balance of the Force?</text:p>
      <text:p text:style-name="Standard"/>
      <text:p text:style-name="Standard"><text:tab/><text:tab/><text:tab/><text:tab/><text:tab/><text:tab/>FATHER </text:p>
      <text:p text:style-name="Standard">Um...Ok. </text:p>
      <text:p text:style-name="Standard"/>
      <text:p text:style-name="Standard"><text:tab/><text:tab/><text:tab/><text:tab/><text:tab/><text:tab/>SON</text:p>
      <text:p text:style-name="Standard">Fine. <text:s/>But I'm only doing it this one time.</text:p>
      <text:p text:style-name="Standard"/>
      <text:p text:style-name="P2">SON takes off his gear and picks up the gun and aims it at the “golden hind” on the other side of the stage.</text:p>
      <text:p text:style-name="Standard"/>
      <text:p text:style-name="Standard"><text:tab/><text:tab/><text:tab/><text:tab/><text:tab/><text:tab/>FATHER </text:p>
      <text:p text:style-name="Standard">That's it. <text:s/>Just get the torso in your line of site. <text:s/>And just squeeze that trigger gently.</text:p>
      <text:p text:style-name="Standard"/>
      <text:p text:style-name="P2">SON fires the gun, knocking himself back. <text:s/>There is a horrible keening from the Hind. <text:s/>It vanishes.</text:p>
      <text:p text:style-name="Standard"/>
      <text:p text:style-name="Standard"><text:tab/><text:tab/><text:tab/><text:tab/><text:tab/><text:tab/>FATHER </text:p>
      <text:p text:style-name="Standard">That'a Boy! <text:s/>Hot-damn,</text:p>
      <text:p text:style-name="Standard"/>
      <text:p text:style-name="Standard"><text:tab/><text:tab/><text:tab/><text:tab/><text:tab/><text:tab/>SON </text:p>
      <text:p text:style-name="Standard">(dazed) What happened? <text:s/>Where'd it go? <text:s/></text:p>
      <text:p text:style-name="Standard"/>
      <text:p text:style-name="Standard"><text:tab/><text:tab/><text:tab/><text:tab/><text:tab/><text:tab/>FATHER </text:p>
      <text:p text:style-name="P8">Into the woods. <text:s/>Wounded. <text:s/>Quick now, you gotta track it before the wolves do.</text:p>
      <text:p text:style-name="Standard"/>
      <text:p text:style-name="Standard"><text:tab/><text:tab/><text:tab/><text:tab/><text:tab/><text:tab/>SON </text:p>
      <text:p text:style-name="Standard">Or the yetis?</text:p>
      <text:p text:style-name="Standard"><text:soft-page-break/></text:p>
      <text:p text:style-name="Standard"><text:tab/><text:tab/><text:tab/><text:tab/><text:tab/><text:tab/>FATHER </text:p>
      <text:p text:style-name="Standard">Just get going. </text:p>
      <text:p text:style-name="Standard"/>
      <text:p text:style-name="P2">SON exits. <text:s/>FATHER watches proudly. <text:s/>At his feet, off stage comes a high-pitched Irish voice.</text:p>
      <text:p text:style-name="Standard"/>
      <text:p text:style-name="Standard"><text:tab/><text:tab/><text:tab/><text:tab/><text:tab/><text:tab/>VOICE</text:p>
      <text:p text:style-name="Standard">Ho-te-ta-toe. They're magically delicious!</text:p>
      <text:p text:style-name="Standard"/>
      <text:p text:style-name="Standard"><text:span text:style-name="T1">FATHER bludgeons the leprechaun with his foot until we hear its death throes.</text:span></text:p>
      <text:p text:style-name="Standard"><text:tab/><text:tab/><text:tab/><text:tab/><text:tab/><text:tab/></text:p>
      <text:p text:style-name="Standard"><text:tab/><text:tab/><text:tab/><text:tab/><text:tab/><text:tab/>FATHER </text:p>
      <text:p text:style-name="Standard">Damn ground hogs.</text:p>
      <text:p text:style-name="Standard"/>
      <text:p text:style-name="P2">FATHER exits as SON runs back on stage after the hind. <text:s/>He comes to a clearing where the hind lays dying/dead. <text:s/>Son comes out, aiming the gun shakily. <text:s/>He approaches the dead Hind carefully and pokes it.</text:p>
      <text:p text:style-name="Standard"/>
      <text:p text:style-name="Standard"><text:tab/><text:tab/><text:tab/><text:tab/><text:tab/><text:tab/>SON </text:p>
      <text:p text:style-name="Standard">Oh god. <text:s/>What do I do now? <text:s/></text:p>
      <text:p text:style-name="Standard"/>
      <text:p text:style-name="P2">SON puts gun down. <text:s/>He attempts to man-handled the body and gags. <text:s/>He looks sadly at the beast and takes his coat off, placing it over the body. <text:s/>He bows his head reverently.</text:p>
      <text:p text:style-name="Standard"/>
      <text:p text:style-name="Standard"><text:tab/><text:tab/><text:tab/><text:tab/><text:tab/><text:tab/>SON</text:p>
      <text:p text:style-name="Standard">I'm sorry.</text:p>
      <text:p text:style-name="Standard"/>
      <text:p text:style-name="Standard"><text:span text:style-name="T1">A voice is heard off stage singing. <text:s/>SON flinches and quickly tries to hide behind a tree. <text:s/>FAUN enters</text:span>.</text:p>
      <text:p text:style-name="Standard"/>
      <text:p text:style-name="Standard"><text:tab/><text:tab/><text:tab/><text:tab/><text:tab/><text:tab/>FAUN</text:p>
      <text:p text:style-name="Standard">(sing-songy) </text:p>
      <text:p text:style-name="Standard">Through the forest ever wide</text:p>
      <text:p text:style-name="Standard">Through the hills and mountain side</text:p>
      <text:p text:style-name="Standard">Through river, stream, and brook</text:p>
      <text:p text:style-name="Standard">Through the bramble, bent and crook</text:p>
      <text:p text:style-name="Standard"/>
      <text:p text:style-name="P2">FAUN dances gaily. <text:s/>I wish we had a flute or pan-pipe. <text:s/>But we don't. <text:s/>We have a kazoo though. <text:s/>And bells. <text:s/>Yeah, that's it. <text:s/>He dances with a kazoo and bells. <text:s/>The more silly and ostentatious the better.</text:p>
      <text:p text:style-name="Standard"/>
      <text:p text:style-name="Standard"><text:tab/><text:tab/><text:tab/><text:tab/><text:tab/><text:tab/>FAUN</text:p>
      <text:p text:style-name="Standard">I am Faun, yes I am</text:p>
      <text:p text:style-name="Standard">I am goat, and I am man</text:p>
      <text:p text:style-name="Standard">The magic glen is what I knows</text:p>
      <text:p text:style-name="Standard">The forest veil is where I goes.</text:p>
      <text:p text:style-name="Standard"/>
      <text:p text:style-name="Standard"><text:span text:style-name="T1">FAUN dances off stage still singing and playing music. <text:s/>SON comes out his hiding place cautiously</text:span>. <text:s/></text:p>
      <text:p text:style-name="Standard"/>
      <text:p text:style-name="Standard"><text:soft-page-break/><text:tab/><text:tab/><text:tab/><text:tab/><text:tab/><text:tab/>FAUN (off stage) </text:p>
      <text:p text:style-name="Standard">I like to sing, I like to drink</text:p>
      <text:p text:style-name="Standard">And dance quite well I'd like to think</text:p>
      <text:p text:style-name="Standard"/>
      <text:p text:style-name="P2">SON peers around a tree looking for where FAUN went.</text:p>
      <text:p text:style-name="P2"/>
      <text:p text:style-name="Standard"><text:tab/><text:tab/><text:tab/><text:tab/><text:tab/><text:tab/>FAUN (off stage)</text:p>
      <text:p text:style-name="Standard">It's what we do in the mythic wild</text:p>
      <text:p text:style-name="Standard"/>
      <text:p text:style-name="P2">FAUN Suddenly appears on stage behind SON</text:p>
      <text:p text:style-name="Standard"/>
      <text:p text:style-name="Standard"><text:tab/><text:tab/><text:tab/><text:tab/><text:tab/><text:tab/></text:p>
      <text:p text:style-name="Standard"><text:tab/><text:tab/><text:tab/><text:tab/><text:tab/><text:tab/>FAUN</text:p>
      <text:p text:style-name="Standard">But what do you think, man-child?</text:p>
      <text:p text:style-name="Standard"/>
      <text:p text:style-name="Standard"><text:tab/><text:tab/><text:tab/><text:tab/><text:tab/><text:tab/>SON</text:p>
      <text:p text:style-name="Standard">(<text:span text:style-name="T1">frightened, he falls to the ground</text:span>) Holy shit!</text:p>
      <text:p text:style-name="Standard"/>
      <text:p text:style-name="Standard"><text:tab/><text:tab/><text:tab/><text:tab/><text:tab/><text:tab/>FAUN</text:p>
      <text:p text:style-name="Standard">Shit, knit, and simple wit</text:p>
      <text:p text:style-name="Standard">Care to stand, or prefer to sit?</text:p>
      <text:p text:style-name="Standard"/>
      <text:p text:style-name="Standard"><text:tab/><text:tab/><text:tab/><text:tab/><text:tab/><text:tab/>SON</text:p>
      <text:p text:style-name="Standard">Who the hell are you?</text:p>
      <text:p text:style-name="Standard"/>
      <text:p text:style-name="Standard"><text:tab/><text:tab/><text:tab/><text:tab/><text:tab/><text:tab/>FAUN</text:p>
      <text:p text:style-name="Standard">I am Faun, and Faun I am</text:p>
      <text:p text:style-name="Standard">Son of Bacchus, Child o' Diane</text:p>
      <text:p text:style-name="Standard">But these things should be nothing new</text:p>
      <text:p text:style-name="Standard">The question remains, who are you?</text:p>
      <text:p text:style-name="Standard"/>
      <text:p text:style-name="Standard"><text:tab/><text:tab/><text:tab/><text:tab/><text:tab/><text:tab/>SON</text:p>
      <text:p text:style-name="Standard">Um...nobody.</text:p>
      <text:p text:style-name="Standard"/>
      <text:p text:style-name="Standard"><text:tab/><text:tab/><text:tab/><text:tab/><text:tab/><text:tab/>FAUN</text:p>
      <text:p text:style-name="Standard">No body it says, but body it must be</text:p>
      <text:p text:style-name="Standard">Dear child, why do you fear me?</text:p>
      <text:p text:style-name="Standard"/>
      <text:p text:style-name="Standard"><text:tab/><text:tab/><text:tab/><text:tab/><text:tab/><text:tab/>SON</text:p>
      <text:p text:style-name="Standard">Wait. <text:s/>I know what you are. <text:s/>You're a satyr.</text:p>
      <text:p text:style-name="Standard"/>
      <text:p text:style-name="Standard"><text:tab/><text:tab/><text:tab/><text:tab/><text:tab/><text:tab/>FAUN</text:p>
      <text:p text:style-name="Standard">Satyr I can be, but Faun is much more me.</text:p>
      <text:p text:style-name="Standard"/>
      <text:p text:style-name="Standard"><text:tab/><text:tab/><text:tab/><text:tab/><text:tab/><text:tab/>SON</text:p>
      <text:p text:style-name="Standard">I knew there was something strange about this woods. <text:s/>It IS magical.</text:p>
      <text:p text:style-name="Standard"/>
      <text:p text:style-name="Standard"><text:soft-page-break/><text:tab/><text:tab/><text:tab/><text:tab/><text:tab/><text:tab/>FAUN</text:p>
      <text:p text:style-name="Standard">(dancing and singing) Oh yes, the woods are full of special kind</text:p>
      <text:p text:style-name="Standard">Fairies, werewolves and golden hind</text:p>
      <text:p text:style-name="Standard">Mere mortals do not know to tread</text:p>
      <text:p text:style-name="Standard">Or so it is what the dragons said.</text:p>
      <text:p text:style-name="Standard"/>
      <text:p text:style-name="Standard"><text:tab/><text:tab/><text:tab/><text:tab/><text:tab/><text:tab/>SON</text:p>
      <text:p text:style-name="Standard">This is so awesome.</text:p>
      <text:p text:style-name="Standard"/>
      <text:p text:style-name="Standard"><text:tab/><text:tab/><text:tab/><text:tab/><text:tab/><text:tab/>FAUN</text:p>
      <text:p text:style-name="Standard">But child, you eyes are freshly dewed. <text:s/>What and why has something hurt you?</text:p>
      <text:p text:style-name="Standard"/>
      <text:p text:style-name="Standard"><text:tab/><text:tab/><text:tab/><text:tab/><text:tab/><text:tab/></text:p>
      <text:p text:style-name="Standard"><text:tab/><text:tab/><text:tab/><text:tab/><text:tab/><text:tab/>SON</text:p>
      <text:p text:style-name="Standard">(<text:span text:style-name="T1">wipes his eyes</text:span>) No...I was just frustrated.</text:p>
      <text:p text:style-name="Standard"/>
      <text:p text:style-name="Standard"><text:tab/><text:tab/><text:tab/><text:tab/><text:tab/><text:tab/>FAUN</text:p>
      <text:p text:style-name="Standard">Frus-trat-ed? <text:s/>What's this word that you have stated?</text:p>
      <text:p text:style-name="Standard"><text:tab/><text:tab/><text:tab/><text:tab/><text:tab/><text:tab/></text:p>
      <text:p text:style-name="Standard"><text:tab/><text:tab/><text:tab/><text:tab/><text:tab/><text:tab/>SON</text:p>
      <text:p text:style-name="Standard">Just, you know. <text:s/>Mad and sad at the same time.</text:p>
      <text:p text:style-name="Standard"/>
      <text:p text:style-name="Standard"><text:tab/><text:tab/><text:tab/><text:tab/><text:tab/><text:tab/>FAUN</text:p>
      <text:p text:style-name="Standard">Sounds a most perplexing state. <text:s/>What brought you to this place of late?</text:p>
      <text:p text:style-name="Standard"/>
      <text:p text:style-name="Standard"><text:tab/><text:tab/><text:tab/><text:tab/><text:tab/><text:tab/>SON</text:p>
      <text:p text:style-name="Standard">It's nothing. <text:s/>My dad. <text:s/>We don't really get along.</text:p>
      <text:p text:style-name="Standard"/>
      <text:p text:style-name="Standard"><text:tab/><text:tab/><text:tab/><text:tab/><text:tab/><text:tab/>FAUN</text:p>
      <text:p text:style-name="Standard">Strife with one's sire is really quite dire.</text:p>
      <text:p text:style-name="Standard"/>
      <text:p text:style-name="Standard"><text:tab/><text:tab/><text:tab/><text:tab/><text:tab/><text:tab/>SON</text:p>
      <text:p text:style-name="Standard">Yeah, well I'm a bit of a disappointment to him. We don't really like the same things. <text:s/>For example, he likes drinking cheap beer, watching football, and committing crimes against nature...and I like other things.</text:p>
      <text:p text:style-name="Standard"/>
      <text:p text:style-name="Standard"><text:tab/><text:tab/><text:tab/><text:tab/><text:tab/><text:tab/>FAUN</text:p>
      <text:p text:style-name="Standard">And what things would that be, oh my little man so wee?</text:p>
      <text:p text:style-name="Standard"/>
      <text:p text:style-name="Standard"><text:tab/><text:tab/><text:tab/><text:tab/><text:tab/><text:tab/>SON</text:p>
      <text:p text:style-name="Standard">Just things. <text:s/>I like to read a lot. <text:s/>Foreign films. <text:s/>But he's pissed off because I started taking dance classes last year.</text:p>
      <text:p text:style-name="Standard"/>
      <text:p text:style-name="Standard"><text:tab/><text:tab/><text:tab/><text:tab/><text:tab/><text:tab/>FAUN</text:p>
      <text:p text:style-name="Standard">Dance did you say? <text:s/>Why dance is most merry and gay.</text:p>
      <text:p text:style-name="Standard"/>
      <text:p text:style-name="Standard"><text:tab/><text:tab/><text:tab/><text:tab/><text:tab/><text:tab/></text:p>
      <text:p text:style-name="Standard"><text:soft-page-break/><text:tab/><text:tab/><text:tab/><text:tab/><text:tab/><text:tab/>SON</text:p>
      <text:p text:style-name="Standard">Yeah, that's pretty much what he said too.</text:p>
      <text:p text:style-name="Standard"/>
      <text:p text:style-name="Standard"><text:tab/><text:tab/><text:tab/><text:tab/><text:tab/><text:tab/>FAUN</text:p>
      <text:p text:style-name="Standard">But to dance and sing and frolic and play</text:p>
      <text:p text:style-name="Standard">This is what Faun loves to do all day</text:p>
      <text:p text:style-name="Standard"/>
      <text:p text:style-name="P2"><text:s/>FAUN takes SON by the hand and leads him to the center of the clearing. <text:s/>He places a flower in his hair.</text:p>
      <text:p text:style-name="Standard"/>
      <text:p text:style-name="Standard"><text:tab/><text:tab/><text:tab/><text:tab/><text:tab/><text:tab/>FAUN</text:p>
      <text:p text:style-name="Standard">Some will farm and tend the soil</text:p>
      <text:p text:style-name="Standard">Some will to war and some will toil</text:p>
      <text:p text:style-name="Standard">Their lives are sad from their day of birth</text:p>
      <text:p text:style-name="Standard">Because they know no joy, know no mirth</text:p>
      <text:p text:style-name="Standard">So come with Faun and let us sing</text:p>
      <text:p text:style-name="Standard">And know the joy that life can bring.</text:p>
      <text:p text:style-name="Standard"/>
      <text:p text:style-name="Standard"><text:tab/><text:tab/><text:tab/><text:tab/><text:tab/><text:tab/>SON</text:p>
      <text:p text:style-name="Standard">(<text:span text:style-name="T1">taking one of the bells to play</text:span>) <text:s/>Cool</text:p>
      <text:p text:style-name="Standard"/>
      <text:p text:style-name="P2">FAUN plays his pipe and he and SON dance about merrily.</text:p>
      <text:p text:style-name="Standard"/>
      <text:p text:style-name="Standard"><text:tab/><text:tab/><text:tab/><text:tab/><text:tab/><text:tab/>SON</text:p>
      <text:p text:style-name="Standard">I can't believe I'm dancing with a Satyr</text:p>
      <text:p text:style-name="Standard"/>
      <text:p text:style-name="Standard"><text:tab/><text:tab/><text:tab/><text:tab/><text:tab/><text:tab/>FAUN</text:p>
      <text:p text:style-name="Standard">Just don't forget to speak in meter.</text:p>
      <text:p text:style-name="Standard"/>
      <text:p text:style-name="Standard"><text:tab/><text:tab/><text:tab/><text:tab/><text:tab/><text:tab/>SON</text:p>
      <text:p text:style-name="Standard">Oh right. <text:s/>Is this a place one could call home...if...um...I have no want to roam?</text:p>
      <text:p text:style-name="Standard"/>
      <text:p text:style-name="Standard"><text:tab/><text:tab/><text:tab/><text:tab/><text:tab/><text:tab/>FAUN</text:p>
      <text:p text:style-name="Standard">Why yes, my child, yes you may stay. <text:s/>And together will dance, and sing and pla--</text:p>
      <text:p text:style-name="Standard"/>
      <text:p text:style-name="P2">A gun shot is heard and FAUN is shot in the backside. <text:s/>He falls to the ground howling.</text:p>
      <text:p text:style-name="Standard"/>
      <text:p text:style-name="Standard"><text:tab/><text:tab/><text:tab/><text:tab/><text:tab/><text:tab/>FAUN</text:p>
      <text:p text:style-name="Standard">OWWWW! <text:s/>MOTHER FUCKER!</text:p>
      <text:p text:style-name="Standard"/>
      <text:p text:style-name="Standard"><text:span text:style-name="T1">FATHER rushes on stage. </text:span><text:s/></text:p>
      <text:p text:style-name="Standard"/>
      <text:p text:style-name="Standard"><text:tab/><text:tab/><text:tab/><text:tab/><text:tab/><text:tab/>FATHER</text:p>
      <text:p text:style-name="Standard">Damn. <text:s/>Right in the flank.</text:p>
      <text:p text:style-name="Standard"/>
      <text:p text:style-name="Standard"><text:tab/><text:tab/><text:tab/><text:tab/><text:tab/><text:tab/>SON</text:p>
      <text:p text:style-name="Standard">Dad! What are you doing?</text:p>
      <text:p text:style-name="Standard"><text:soft-page-break/></text:p>
      <text:p text:style-name="Standard"><text:tab/><text:tab/><text:tab/><text:tab/><text:tab/><text:tab/>FATHER </text:p>
      <text:p text:style-name="Standard">(<text:span text:style-name="T1">looking at his bell and flower bedecked child</text:span>) <text:s/>I could same to you.</text:p>
      <text:p text:style-name="Standard"/>
      <text:p text:style-name="Standard"><text:tab/><text:tab/><text:tab/><text:tab/><text:tab/><text:tab/>FAUN</text:p>
      <text:p text:style-name="Standard">(<text:span text:style-name="T1">no longer sing-songy</text:span>) You shot me. <text:s/>You shot me in the ass!</text:p>
      <text:p text:style-name="Standard"/>
      <text:p text:style-name="Standard"><text:tab/><text:tab/><text:tab/><text:tab/><text:tab/><text:tab/>SON</text:p>
      <text:p text:style-name="Standard">Dad, do you have any idea who this is?</text:p>
      <text:p text:style-name="Standard"/>
      <text:p text:style-name="Standard"><text:tab/><text:tab/><text:tab/><text:tab/><text:tab/><text:tab/>FATHER </text:p>
      <text:p text:style-name="Standard">Well, judging by the color of the horns I'd say we just bagged ourselves an Eastern Blue Ridge Mountain Goat.</text:p>
      <text:p text:style-name="Standard"/>
      <text:p text:style-name="Standard"><text:tab/><text:tab/><text:tab/><text:tab/><text:tab/><text:tab/>FAUN</text:p>
      <text:p text:style-name="Standard">I can't believe you just shot me in the ass.</text:p>
      <text:p text:style-name="Standard"/>
      <text:p text:style-name="Standard"><text:tab/><text:tab/><text:tab/><text:tab/><text:tab/><text:tab/></text:p>
      <text:p text:style-name="Standard"><text:tab/><text:tab/><text:tab/><text:tab/><text:tab/><text:tab/>FATHER </text:p>
      <text:p text:style-name="Standard">A bit scrawny though.</text:p>
      <text:p text:style-name="Standard"/>
      <text:p text:style-name="Standard"><text:tab/><text:tab/><text:tab/><text:tab/><text:tab/><text:tab/>SON</text:p>
      <text:p text:style-name="Standard">Quick, we've got to help him.</text:p>
      <text:p text:style-name="Standard"><text:tab/><text:tab/><text:tab/><text:tab/><text:tab/><text:tab/></text:p>
      <text:p text:style-name="Standard"><text:tab/><text:tab/><text:tab/><text:tab/><text:tab/><text:tab/>FATHER </text:p>
      <text:p text:style-name="Standard">Easy there, son. <text:s/>Mountain goats can be dangerous</text:p>
      <text:p text:style-name="Standard"/>
      <text:p text:style-name="Standard"><text:tab/><text:tab/><text:tab/><text:tab/><text:tab/><text:tab/>SON</text:p>
      <text:p text:style-name="Standard">Look at it, Dad. <text:s/>It's a honest-to-God Satyr you just shot.</text:p>
      <text:p text:style-name="Standard"/>
      <text:p text:style-name="Standard"><text:tab/><text:tab/><text:tab/><text:tab/><text:tab/><text:tab/>FATHER </text:p>
      <text:p text:style-name="Standard">Don't be silly, Boy. <text:s/>There's not such things as Satyrs.</text:p>
      <text:p text:style-name="Standard"/>
      <text:p text:style-name="Standard"><text:tab/><text:tab/><text:tab/><text:tab/><text:tab/><text:tab/>FAUN</text:p>
      <text:p text:style-name="Standard">Who the hell are you people? <text:s/>And why did you shoot me?</text:p>
      <text:p text:style-name="Standard"/>
      <text:p text:style-name="Standard"><text:tab/><text:tab/><text:tab/><text:tab/><text:tab/><text:tab/>SON</text:p>
      <text:p text:style-name="Standard">See Dad, he's talking. <text:s/>Goats don't talk.</text:p>
      <text:p text:style-name="Standard"/>
      <text:p text:style-name="Standard"><text:tab/><text:tab/><text:tab/><text:tab/><text:tab/><text:tab/>FATHER </text:p>
      <text:p text:style-name="Standard">That's just the death rattle, son. <text:s/>Best finish him off.</text:p>
      <text:p text:style-name="Standard"/>
      <text:p text:style-name="P2">FATHER starts toward FAUN with a knife. <text:s/></text:p>
      <text:p text:style-name="Standard"/>
      <text:p text:style-name="Standard"><text:tab/><text:tab/><text:tab/><text:tab/><text:tab/><text:tab/>FAUN</text:p>
      <text:p text:style-name="Standard">I'm not a goat, shithead. <text:s/></text:p>
      <text:p text:style-name="Standard"/>
      <text:p text:style-name="Standard"><text:soft-page-break/><text:tab/><text:tab/><text:tab/><text:tab/><text:tab/><text:tab/>FATHER </text:p>
      <text:p text:style-name="Standard">Whoa, back away, son. <text:s/>He's got a bit of fight left in him.</text:p>
      <text:p text:style-name="Standard"/>
      <text:p text:style-name="Standard"><text:tab/><text:tab/><text:tab/><text:tab/><text:tab/><text:tab/>FAUN</text:p>
      <text:p text:style-name="Standard">(<text:span text:style-name="T1">limps to a standing position</text:span>) What is wrong with you? <text:s/>Are you a fucking moron?</text:p>
      <text:p text:style-name="Standard"/>
      <text:p text:style-name="Standard"><text:tab/><text:tab/><text:tab/><text:tab/><text:tab/><text:tab/>SON</text:p>
      <text:p text:style-name="Standard">No, just a redneck republican.</text:p>
      <text:p text:style-name="Standard"/>
      <text:p text:style-name="Standard"><text:tab/><text:tab/><text:tab/><text:tab/><text:tab/><text:tab/>FATHER </text:p>
      <text:p text:style-name="Standard">Hey, none of that NPR talk, young man.</text:p>
      <text:p text:style-name="Standard"/>
      <text:p text:style-name="Standard"><text:tab/><text:tab/><text:tab/><text:tab/><text:tab/><text:tab/>FAUN</text:p>
      <text:p text:style-name="Standard">You came into my forest with a gun? <text:s/>Do you have any idea where you are?</text:p>
      <text:p text:style-name="Standard"/>
      <text:p text:style-name="Standard"><text:tab/><text:tab/><text:tab/><text:tab/><text:tab/><text:tab/>SON</text:p>
      <text:p text:style-name="Standard">Dad, seriously. <text:s/>We've pretty well established that this is a magical forest.</text:p>
      <text:p text:style-name="Standard"/>
      <text:p text:style-name="Standard"><text:tab/><text:tab/><text:tab/><text:tab/><text:tab/><text:tab/>FAUN</text:p>
      <text:p text:style-name="Standard">(<text:span text:style-name="T1">sniffing the air</text:span>) <text:s/>And what's that smell? <text:s/>Is that leprechaun on your shoes?</text:p>
      <text:p text:style-name="Standard"/>
      <text:p text:style-name="Standard"><text:tab/><text:tab/><text:tab/><text:tab/><text:tab/><text:tab/>FATHER </text:p>
      <text:p text:style-name="Standard">(<text:span text:style-name="T1">grips his knife</text:span>) Now watch closely son, I'll show you how to finish off wounded game.</text:p>
      <text:p text:style-name="Standard"/>
      <text:p text:style-name="P2">FAUN stands tall as if magically imbibing himself. <text:s/>He blows his flute...err, kazoo...and the knife flies from FATHER's hand into FAUN's. <text:s/></text:p>
      <text:p text:style-name="Standard"/>
      <text:p text:style-name="Standard"><text:tab/><text:tab/><text:tab/><text:tab/><text:tab/><text:tab/>FATHER </text:p>
      <text:p text:style-name="Standard">Gosh-darnett. <text:s/>I dropped the damn blade.</text:p>
      <text:p text:style-name="Standard"/>
      <text:p text:style-name="Standard"><text:tab/><text:tab/><text:tab/><text:tab/><text:tab/><text:tab/>SON </text:p>
      <text:p text:style-name="Standard">(<text:span text:style-name="T1">frantic</text:span>) No, Dad, you just saw Faun whisk it magically from your hand because HE'S A GODDAMN MAGICAL CREATURE!</text:p>
      <text:p text:style-name="Standard"/>
      <text:p text:style-name="Standard"><text:tab/><text:tab/><text:tab/><text:tab/><text:tab/><text:tab/>FATHER </text:p>
      <text:p text:style-name="Standard">You kids and your imagination.</text:p>
      <text:p text:style-name="Standard"/>
      <text:p text:style-name="Standard"><text:tab/><text:tab/><text:tab/><text:tab/><text:tab/><text:tab/>FAUN </text:p>
      <text:p text:style-name="Standard">You can't be fucking serious? <text:s/></text:p>
      <text:p text:style-name="Standard"/>
      <text:p text:style-name="Standard"><text:tab/><text:tab/><text:tab/><text:tab/><text:tab/><text:tab/>FATHER </text:p>
      <text:p text:style-name="Standard">About as serious as the deer carcass behind you.</text:p>
      <text:p text:style-name="Standard"/>
      <text:p text:style-name="Standard"><text:tab/><text:tab/><text:tab/><text:tab/><text:tab/><text:tab/>FAUN</text:p>
      <text:p text:style-name="Standard">What? <text:s/>(<text:span text:style-name="T1">he turns to the dead hind and removes the coat covering it</text:span>) <text:s/>Oh my gods! <text:s/>Gary! <text:s/>(<text:span text:style-name="T1">he drops to his knees</text:span>) What have they done to you, my friend?</text:p>
      <text:p text:style-name="Standard"/>
      <text:p text:style-name="Standard"><text:soft-page-break/><text:tab/><text:tab/><text:tab/><text:tab/><text:tab/><text:tab/>SON</text:p>
      <text:p text:style-name="Standard">Quick, Dad, let's get out here.</text:p>
      <text:p text:style-name="Standard"/>
      <text:p text:style-name="Standard"><text:tab/><text:tab/><text:tab/><text:tab/><text:tab/><text:tab/>FATHER </text:p>
      <text:p text:style-name="Standard">Now hold on just a minute, Son. <text:s/>We're about to get you your first trophy.</text:p>
      <text:p text:style-name="Standard"/>
      <text:p text:style-name="Standard"><text:tab/><text:tab/><text:tab/><text:tab/><text:tab/><text:tab/>SON</text:p>
      <text:p text:style-name="Standard">No, Dad, wait--</text:p>
      <text:p text:style-name="Standard"/>
      <text:p text:style-name="Standard"><text:span text:style-name="T1">FAUN turns to FATHER and SON</text:span>.</text:p>
      <text:p text:style-name="Standard"/>
      <text:p text:style-name="Standard"><text:tab/><text:tab/><text:tab/><text:tab/><text:tab/><text:tab/>FAUN</text:p>
      <text:p text:style-name="Standard">So, you like to hunt, asshole. <text:s/>Then let's dance.</text:p>
      <text:p text:style-name="Standard"/>
      <text:p text:style-name="P2">FAUN blows on his flute again. <text:s/>FATHER drops his gun and clutches his head, like he was just hit by a dart. <text:s/>He stumbles backwards behind the trees, howling. <text:s/></text:p>
      <text:p text:style-name="Standard"/>
      <text:p text:style-name="Standard"><text:tab/><text:tab/><text:tab/><text:tab/><text:tab/><text:tab/>SON</text:p>
      <text:p text:style-name="Standard">Dad!</text:p>
      <text:p text:style-name="Standard"/>
      <text:p text:style-name="Standard"><text:span text:style-name="T1">FATHER reemerges, his head now that of a donkey...guess which prop this is.</text:span></text:p>
      <text:p text:style-name="Standard"><text:tab/><text:tab/><text:tab/><text:tab/><text:tab/><text:tab/></text:p>
      <text:p text:style-name="Standard"><text:tab/><text:tab/><text:tab/><text:tab/><text:tab/><text:tab/>FATHER </text:p>
      <text:p text:style-name="Standard">Whoa. <text:s/>Damn allergies again, must be a lot of pollen in these woods.</text:p>
      <text:p text:style-name="Standard"/>
      <text:p text:style-name="Standard"><text:tab/><text:tab/><text:tab/><text:tab/><text:tab/><text:tab/>SON</text:p>
      <text:p text:style-name="Standard">Dad?... your face. <text:s/>Your head.</text:p>
      <text:p text:style-name="Standard"/>
      <text:p text:style-name="Standard"><text:tab/><text:tab/><text:tab/><text:tab/><text:tab/><text:tab/>FATHER </text:p>
      <text:p text:style-name="Standard">Oh, just a bit of a stuffy nose.</text:p>
      <text:p text:style-name="Standard"/>
      <text:p text:style-name="Standard"><text:tab/><text:tab/><text:tab/><text:tab/><text:tab/><text:tab/>FAUN</text:p>
      <text:p text:style-name="Standard">(<text:span text:style-name="T1">wielding the knife</text:span>) <text:s/>All right, douche bag, time to make a trophy out of your head.</text:p>
      <text:p text:style-name="Standard"/>
      <text:p text:style-name="P2">FAUN lunges towards FATHER. <text:s/>SON intervenes between them.</text:p>
      <text:p text:style-name="Standard"/>
      <text:p text:style-name="Standard"><text:tab/><text:tab/><text:tab/><text:tab/><text:tab/><text:tab/>SON </text:p>
      <text:p text:style-name="Standard">Noooo! <text:s/></text:p>
      <text:p text:style-name="Standard"/>
      <text:p text:style-name="Standard"><text:tab/><text:tab/><text:tab/><text:tab/><text:tab/><text:tab/>FAUN</text:p>
      <text:p text:style-name="Standard">Look, little dude, this has got to happen. <text:s/>Besides, you don't need an asshole like this in your life.</text:p>
      <text:p text:style-name="Standard"/>
      <text:p text:style-name="Standard"><text:tab/><text:tab/><text:tab/><text:tab/><text:tab/><text:tab/>SON</text:p>
      <text:p text:style-name="Standard">He maybe an asshole, but he's still my father. </text:p>
      <text:p text:style-name="Standard"/>
      <text:p text:style-name="Standard"><text:tab/><text:tab/><text:tab/><text:tab/><text:tab/><text:tab/>FAUN</text:p>
      <text:p text:style-name="Standard">But do you see what he's done? <text:s/>He has defiled my forest. <text:s/>He shot me. <text:s/>And he killed The Golden <text:soft-page-break/>Hind...and that guy owed me money.</text:p>
      <text:p text:style-name="Standard"/>
      <text:p text:style-name="Standard"><text:tab/><text:tab/><text:tab/><text:tab/><text:tab/><text:tab/> SON</text:p>
      <text:p text:style-name="Standard">Actually, that was me.</text:p>
      <text:p text:style-name="Standard"/>
      <text:p text:style-name="Standard"><text:tab/><text:tab/><text:tab/><text:tab/><text:tab/><text:tab/>FAUN</text:p>
      <text:p text:style-name="Standard">What?</text:p>
      <text:p text:style-name="Standard"/>
      <text:p text:style-name="Standard"><text:tab/><text:tab/><text:tab/><text:tab/><text:tab/><text:tab/>SON</text:p>
      <text:p text:style-name="Standard">It was a bonding thing, you know. <text:s/>Look, I didn't know it was a magical deer.</text:p>
      <text:p text:style-name="Standard"/>
      <text:p text:style-name="Standard"><text:tab/><text:tab/><text:tab/><text:tab/><text:tab/><text:tab/>FAUN</text:p>
      <text:p text:style-name="Standard">Oh, you are so dead.</text:p>
      <text:p text:style-name="Standard"/>
      <text:p text:style-name="P2">FAUN lunges for SON, but FATHER grapples with him.</text:p>
      <text:p text:style-name="Standard"/>
      <text:p text:style-name="Standard"><text:tab/><text:tab/><text:tab/><text:tab/><text:tab/><text:tab/>FATHER </text:p>
      <text:p text:style-name="Standard">Quick, son. <text:s/>Get the gun.</text:p>
      <text:p text:style-name="Standard"/>
      <text:p text:style-name="Standard"><text:span text:style-name="T1">SON races to grab the gun as FAUN throws FATHER off. <text:s/>FAUN races with the knife toward SON, who manages to turn and shoot him in the chest just in time. <text:s/>FAUN drops knife and stumbles back. <text:s/>He proceeds to die dramatically.</text:span></text:p>
      <text:p text:style-name="Standard"><text:tab/><text:tab/><text:tab/><text:tab/><text:tab/><text:tab/></text:p>
      <text:p text:style-name="Standard"><text:tab/><text:tab/><text:tab/><text:tab/><text:tab/><text:tab/></text:p>
      <text:p text:style-name="Standard"><text:tab/><text:tab/><text:tab/><text:tab/><text:tab/><text:tab/>FAUN</text:p>
      <text:p text:style-name="Standard">Oh god...what has happened...this bad luck....I can't be dying.... (<text:span text:style-name="T1">collapses and expires</text:span>)....fuuuuuuuuuuuuckkkk...</text:p>
      <text:p text:style-name="Standard"/>
      <text:p text:style-name="Standard"><text:tab/><text:tab/><text:tab/><text:tab/><text:tab/><text:tab/>FATHER </text:p>
      <text:p text:style-name="Standard">(<text:span text:style-name="T1">rushes over to his son</text:span>) Whoo-wee! <text:s/>That was some fine shootin', Son. <text:s/>Your first...no, your second deer.</text:p>
      <text:p text:style-name="Standard"/>
      <text:p text:style-name="Standard"><text:tab/><text:tab/><text:tab/><text:tab/><text:tab/><text:tab/>SON</text:p>
      <text:p text:style-name="Standard">Satyr, Dad. <text:s/></text:p>
      <text:p text:style-name="Standard"/>
      <text:p text:style-name="Standard"><text:tab/><text:tab/><text:tab/><text:tab/><text:tab/><text:tab/>FATHER </text:p>
      <text:p text:style-name="Standard">Well, whatever it is, it'll make damn good sausage.</text:p>
      <text:p text:style-name="Standard"/>
      <text:p text:style-name="Standard"><text:tab/><text:tab/><text:tab/><text:tab/><text:tab/><text:tab/>SON</text:p>
      <text:p text:style-name="Standard">But it's part-human.</text:p>
      <text:p text:style-name="Standard"/>
      <text:p text:style-name="Standard"><text:tab/><text:tab/><text:tab/><text:tab/><text:tab/><text:tab/>FATHER </text:p>
      <text:p text:style-name="Standard">But only 49%, and that makes it legal.</text:p>
      <text:p text:style-name="Standard"/>
      <text:p text:style-name="Standard"><text:tab/><text:tab/><text:tab/><text:tab/><text:tab/><text:tab/>SON</text:p>
      <text:p text:style-name="Standard">A-Ha! <text:s/>So you admit this IS a magical forest after all.</text:p>
      <text:p text:style-name="Standard"/>
      <text:p text:style-name="Standard"><text:soft-page-break/><text:tab/><text:tab/><text:tab/><text:tab/><text:tab/><text:tab/>FATHER </text:p>
      <text:p text:style-name="Standard">Well, I'm not sure about that, son...but I might be willing to keep an open mind about it. <text:s/>You know, <text:s text:c="2"/>maybe I could try coming to one of your dance recitals sometime.</text:p>
      <text:p text:style-name="Standard"/>
      <text:p text:style-name="Standard"><text:tab/><text:tab/><text:tab/><text:tab/><text:tab/><text:tab/>SON</text:p>
      <text:p text:style-name="Standard">That's be great, Dad but...(<text:span text:style-name="T1">pointing to the donkey head</text:span>) but you do realize you look still look like an ass?</text:p>
      <text:p text:style-name="Standard"/>
      <text:p text:style-name="Standard"><text:tab/><text:tab/><text:tab/><text:tab/><text:tab/><text:tab/>FATHER </text:p>
      <text:p text:style-name="Standard">Hey, watch the potty mouth. <text:s/>Now let me show you how to process this carcass. <text:s/>It's very important that you cut just right around the neck so as to avoid--</text:p>
      <text:p text:style-name="Standard"/>
      <text:p text:style-name="P2">There is a sudden and ferocious roar off stage.</text:p>
      <text:p text:style-name="Standard"/>
      <text:p text:style-name="Standard"><text:tab/><text:tab/><text:tab/><text:tab/><text:tab/><text:tab/>FATHER</text:p>
      <text:p text:style-name="Standard">Jesus Christ, it's a yeti! <text:s text:c="2"/>Get in the car!</text:p>
      <text:p text:style-name="Standard"/>
      <text:p text:style-name="P2">The make a hasty exit.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top="0.1965in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.D. Harrelson</meta:initial-creator>
    <meta:creation-date>2012-11-16T21:48:06</meta:creation-date>
    <dc:date>2012-11-17T06:15:48</dc:date>
    <dc:creator>E.D. Harrelson</dc:creator>
    <meta:editing-duration>PT5H51M39S</meta:editing-duration>
    <meta:editing-cycles>10</meta:editing-cycles>
    <meta:generator>OpenOffice.org/3.3$Unix OpenOffice.org_project/330m20$Build-9567</meta:generator>
    <meta:document-statistic meta:table-count="0" meta:image-count="0" meta:object-count="0" meta:page-count="14" meta:paragraph-count="405" meta:word-count="2563" meta:character-count="14617"/>
  </office:meta>
</office:document-meta>
</file>