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/>
    </style:style>
    <style:style style:name="P3" style:family="paragraph" style:parent-style-name="Standard">
      <style:paragraph-properties fo:text-align="center" style:justify-single-word="false"/>
      <style:text-properties fo:font-weight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style:text-position="super 58%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atanic Sluts</text:p>
      <text:p text:style-name="P1">by Julie Winston-Thomas</text:p>
      <text:p text:style-name="Standard"/>
      <text:p text:style-name="Standard">Setting: <text:s/>A brothel in hell. Two pros on their beds. <text:s/>Or chairs if that's all you can come up with.</text:p>
      <text:p text:style-name="Standard"/>
      <text:p text:style-name="P3">MAE</text:p>
      <text:p text:style-name="Standard"><text:tab/>(eating something on a plate or out of a bowl)</text:p>
      <text:p text:style-name="Standard">They always say you shouldn't meet your heroes, well “A-Fucking Men to that!</text:p>
      <text:p text:style-name="Standard"><text:s/></text:p>
      <text:p text:style-name="P3">LUDIE</text:p>
      <text:p text:style-name="P5">Who'd ya meet, <text:span text:style-name="T4">Mae</text:span>?</text:p>
      <text:p text:style-name="Standard"/>
      <text:p text:style-name="P3">MAE</text:p>
      <text:p text:style-name="Standard">Mr. Rogers.</text:p>
      <text:p text:style-name="Standard"/>
      <text:p text:style-name="P3">LUDIE</text:p>
      <text:p text:style-name="Standard">Mr. Rogers!</text:p>
      <text:p text:style-name="Standard"/>
      <text:p text:style-name="P3">MAE</text:p>
      <text:p text:style-name="Standard">Yep, and the lousy guy didn't even give me a tip! <text:s/>Won't you be my neighbor, indeed!</text:p>
      <text:p text:style-name="Standard"/>
      <text:p text:style-name="P3">LUDIE</text:p>
      <text:p text:style-name="Standard">How was he?</text:p>
      <text:p text:style-name="Standard"/>
      <text:p text:style-name="P3">MAE</text:p>
      <text:p text:style-name="Standard">Ludie, he was okay. <text:s/>Pretty boring. <text:s/>Missionary, OF COURSE.</text:p>
      <text:p text:style-name="Standard"/>
      <text:p text:style-name="P3">LUDIE</text:p>
      <text:p text:style-name="Standard">Look on the bright side, at least he didn't ask you for any of that kinky shit.</text:p>
      <text:p text:style-name="Standard"/>
      <text:p text:style-name="P3">MAE</text:p>
      <text:p text:style-name="Standard">True. <text:s/>It's not like he made me dress up like a cat and go meow meow meow meow meow meow. <text:s/></text:p>
      <text:p text:style-name="Standard"><text:tab/>(spoken like the cat on Mr. Rogers)</text:p>
      <text:p text:style-name="Standard"/>
      <text:p text:style-name="P3">LUDIE</text:p>
      <text:p text:style-name="Standard">How's he taste?</text:p>
      <text:p text:style-name="Standard"/>
      <text:p text:style-name="P3">MAE</text:p>
      <text:p text:style-name="Standard">Way too sweet!</text:p>
      <text:p text:style-name="Standard"><text:tab/>(spits out a bite)</text:p>
      <text:p text:style-name="Standard">Want some?<text:tab/></text:p>
      <text:p text:style-name="Standard"><text:tab/>(throws LUDIE the leg which has been hidden under the sheets on her bed.)</text:p>
      <text:p text:style-name="Standard"/>
      <text:p text:style-name="P3">LUDIE</text:p>
      <text:p text:style-name="Standard">No thanks, I'm still full from lunch. </text:p>
      <text:p text:style-name="Standard"><text:tab/>(burps and throws the heart in the trashcan)</text:p>
      <text:p text:style-name="Standard"/>
      <text:p text:style-name="P3"><text:soft-page-break/>MAE</text:p>
      <text:p text:style-name="Standard">Who's our next one?</text:p>
      <text:p text:style-name="Standard"/>
      <text:p text:style-name="P3">LUDIE</text:p>
      <text:p text:style-name="Standard"><text:tab/>(looking at a piece of paper)</text:p>
      <text:p text:style-name="Standard">Someone named Sam.</text:p>
      <text:p text:style-name="Standard"/>
      <text:p text:style-name="P3">MAE</text:p>
      <text:p text:style-name="Standard">Sam who?</text:p>
      <text:p text:style-name="Standard"/>
      <text:p text:style-name="P3">LUDIE</text:p>
      <text:p text:style-name="Standard">Doesn't say. <text:s/>Just says “Sam”. <text:s/>Wonder if it'll be another one of your heroes?</text:p>
      <text:p text:style-name="Standard"/>
      <text:p text:style-name="P3">MAE</text:p>
      <text:p text:style-name="Standard">I hope not. <text:s/>That was awful.</text:p>
      <text:p text:style-name="Standard"/>
      <text:p text:style-name="P3">LUDIE</text:p>
      <text:p text:style-name="Standard">Aw well, maybe Mr. Rogers will learn his lesson by the next time he gets in here.</text:p>
      <text:p text:style-name="Standard"/>
      <text:p text:style-name="P3">MAE</text:p>
      <text:p text:style-name="Standard">Doubt it, they never do.</text:p>
      <text:p text:style-name="Standard"/>
      <text:p text:style-name="Standard"><text:tab/>(knock at the door)</text:p>
      <text:p text:style-name="Standard"/>
      <text:p text:style-name="P3">MAE</text:p>
      <text:p text:style-name="Standard">Come in.</text:p>
      <text:p text:style-name="Standard"/>
      <text:p text:style-name="Standard"><text:tab/>(SAM WALTON enters. If possible, it'd be awesome if he was wearing a ball cap. He's always wearing a ballcap in his pictures)</text:p>
      <text:p text:style-name="P1"><text:span text:style-name="T2">SAM</text:span> </text:p>
      <text:p text:style-name="Standard">Where am I?</text:p>
      <text:p text:style-name="Standard"/>
      <text:p text:style-name="P3">LUDIE</text:p>
      <text:p text:style-name="Standard">Don't worry, hot stuff, you came to the right place.</text:p>
      <text:p text:style-name="Standard"/>
      <text:p text:style-name="P3">SAM</text:p>
      <text:p text:style-name="P5"><text:tab/>(looks back and forth between LUDIE and <text:span text:style-name="T4">MAE</text:span>)</text:p>
      <text:p text:style-name="Standard">Jiminy crickets, you two look like working girls!</text:p>
      <text:p text:style-name="Standard"/>
      <text:p text:style-name="P3">MAE</text:p>
      <text:p text:style-name="Standard">Who doesn't have to work, honey?</text:p>
      <text:p text:style-name="Standard"/>
      <text:p text:style-name="P3">SAM</text:p>
      <text:p text:style-name="Standard">Oh jeez, is this a house of ill repute?</text:p>
      <text:p text:style-name="Standard"/>
      <text:p text:style-name="P3">LUDIE</text:p>
      <text:p text:style-name="Standard">Sweetie pie, no one's sick around here, we're feeling peachy keen. <text:s/>Come on in and stay a while.</text:p>
      <text:p text:style-name="Standard"><text:soft-page-break/></text:p>
      <text:p text:style-name="P3">SAM</text:p>
      <text:p text:style-name="Standard">I've got to get out of here!</text:p>
      <text:p text:style-name="Standard"/>
      <text:p text:style-name="P3">LUDIE</text:p>
      <text:p text:style-name="Standard">Why you in such a rush, darling?</text:p>
      <text:p text:style-name="Standard"/>
      <text:p text:style-name="P3">SAM</text:p>
      <text:p text:style-name="Standard">I'm a married man! <text:s/>I'm a religious man, I can't be in a bordello!</text:p>
      <text:p text:style-name="Standard"/>
      <text:p text:style-name="P3">MAE</text:p>
      <text:p text:style-name="Standard">Shh, shh, shh.</text:p>
      <text:p text:style-name="Standard"><text:tab/>(puts fingers over his lips)</text:p>
      <text:p text:style-name="Standard">That's such a nasty word. <text:s/>And it really doesn't describe where we are.</text:p>
      <text:p text:style-name="Standard"/>
      <text:p text:style-name="P3">LUDIE</text:p>
      <text:p text:style-name="Standard">Well, it's a beginning.</text:p>
      <text:p text:style-name="P5"><text:tab/>(LUDIE and <text:span text:style-name="T4">MAE</text:span> giggle.)</text:p>
      <text:p text:style-name="Standard"/>
      <text:p text:style-name="P3">SAM</text:p>
      <text:p text:style-name="Standard">I'm leaving! <text:s/></text:p>
      <text:p text:style-name="Standard"><text:tab/>(he turns and tries to exit. <text:s/>Suddenly he can't find the door.)</text:p>
      <text:p text:style-name="Standard">Where'd the door go?!</text:p>
      <text:p text:style-name="Standard"/>
      <text:p text:style-name="P3">LUDIE</text:p>
      <text:p text:style-name="Standard">Leaving so soon?</text:p>
      <text:p text:style-name="Standard"/>
      <text:p text:style-name="P3">SAM</text:p>
      <text:p text:style-name="Standard">How did I get in here? <text:s/>How did I <text:span text:style-name="T5">get</text:span> here?</text:p>
      <text:p text:style-name="Standard"/>
      <text:p text:style-name="P3">MAE</text:p>
      <text:p text:style-name="Standard">Same way everyone does, on your two legs.</text:p>
      <text:p text:style-name="P5"><text:tab/>(walks her two fingers like they are legs down his chest. <text:s/>BTW, if this doesn't work, cut it, but it sounds good in my head. <text:s/>Lots of physical stuff like this, though, should go on between the three of them. <text:s text:c="2"/>Sort of the seductive/but also keeping him captive thing, <text:s text:c="2"/>I see <text:span text:style-name="T4">MAE</text:span> and LUDIE as sort of like sirens.)</text:p>
      <text:p text:style-name="Standard"/>
      <text:p text:style-name="P3">SAM</text:p>
      <text:p text:style-name="Standard"><text:tab/>(jumps away from her)</text:p>
      <text:p text:style-name="Standard">Jiminy crickets!</text:p>
      <text:p text:style-name="Standard"/>
      <text:p text:style-name="P3">LUDIE</text:p>
      <text:p text:style-name="Standard">You talk funny.</text:p>
      <text:p text:style-name="Standard"/>
      <text:p text:style-name="P3">MAE</text:p>
      <text:p text:style-name="Standard">Yeah, you sure do, but I like it.</text:p>
      <text:p text:style-name="Standard"><text:tab/>(pushes him down on the bed or chair, whatever you have)</text:p>
      <text:p text:style-name="Standard"><text:soft-page-break/></text:p>
      <text:p text:style-name="P3">SAM</text:p>
      <text:p text:style-name="Standard">Now look here, young lady. <text:s/>I have tried to be nice and gentle with you, but you two are pushing me about as far as I can go. <text:s/>If you do not let me out of here right now, I am going to have to call the authorities.</text:p>
      <text:p text:style-name="Standard"/>
      <text:p text:style-name="P3">LUDIE</text:p>
      <text:p text:style-name="Standard">Ooooh, now we're scared!</text:p>
      <text:p text:style-name="Standard"><text:tab/>(they giggle again)</text:p>
      <text:p text:style-name="Standard"/>
      <text:p text:style-name="P3">SAM</text:p>
      <text:p text:style-name="Standard">Just tell me where in tarnation I am!</text:p>
      <text:p text:style-name="Standard"/>
      <text:p text:style-name="P3">MAE</text:p>
      <text:p text:style-name="Standard">I'd say you're between a rock and a hard place.</text:p>
      <text:p text:style-name="Standard"/>
      <text:p text:style-name="P3">SAM</text:p>
      <text:p text:style-name="Standard">What?</text:p>
      <text:p text:style-name="Standard"/>
      <text:p text:style-name="P3">LUDIE</text:p>
      <text:p text:style-name="Standard">Up shit creek without a paddle.</text:p>
      <text:p text:style-name="Standard"/>
      <text:p text:style-name="P3">MAE</text:p>
      <text:p text:style-name="Standard">And that you have a snowball's chance in hell of getting to shore.</text:p>
      <text:p text:style-name="Standard"/>
      <text:p text:style-name="P3">LUDIE</text:p>
      <text:p text:style-name="Standard">Good one!</text:p>
      <text:p text:style-name="Standard"/>
      <text:p text:style-name="P3">SAM</text:p>
      <text:p text:style-name="Standard">This is h-e- double hockey sticks all right.</text:p>
      <text:p text:style-name="Standard"/>
      <text:p text:style-name="P3">LUDIE</text:p>
      <text:p text:style-name="Standard">Ding ding ding ding ding!</text:p>
      <text:p text:style-name="Standard"><text:tab/>(like a bell going off saying 'you're right)</text:p>
      <text:p text:style-name="Standard"/>
      <text:p text:style-name="P3">MAE</text:p>
      <text:p text:style-name="Standard">Now we're getting somewhere!</text:p>
      <text:p text:style-name="Standard"/>
      <text:p text:style-name="P3">SAM</text:p>
      <text:p text:style-name="Standard">What?</text:p>
      <text:p text:style-name="Standard"/>
      <text:p text:style-name="Standard"><text:tab/>(they speak sort of poetry like. <text:s/>Inspired by sirens)</text:p>
      <text:p text:style-name="P3">MAE</text:p>
      <text:p text:style-name="Standard">You've deduced your destination.</text:p>
      <text:p text:style-name="Standard"/>
      <text:p text:style-name="P3">LUDIE</text:p>
      <text:p text:style-name="Standard">Arrived at your location.</text:p>
      <text:p text:style-name="Standard"><text:soft-page-break/></text:p>
      <text:p text:style-name="P3">MAE</text:p>
      <text:p text:style-name="Standard">Your train has left the station!</text:p>
      <text:p text:style-name="Standard"/>
      <text:p text:style-name="P3">LUDIE</text:p>
      <text:p text:style-name="Standard">And come to rest at our nation.</text:p>
      <text:p text:style-name="P2"/>
      <text:p text:style-name="P3">SAM</text:p>
      <text:p text:style-name="Standard">Would you two harlots just speak English for one cotton picking minute!</text:p>
      <text:p text:style-name="Standard"/>
      <text:p text:style-name="P3">MAE</text:p>
      <text:p text:style-name="Standard">Certainly, Sam, should we spell it out for you?</text:p>
      <text:p text:style-name="Standard"/>
      <text:p text:style-name="P3">SAM</text:p>
      <text:p text:style-name="Standard">Yes!</text:p>
      <text:p text:style-name="Standard"/>
      <text:p text:style-name="P3">MAE</text:p>
      <text:p text:style-name="Standard">H-E-L-L.</text:p>
      <text:p text:style-name="Standard"/>
      <text:p text:style-name="P3">LUDIE</text:p>
      <text:p text:style-name="Standard">B-R-O-T-H-L-E.</text:p>
      <text:p text:style-name="Standard"/>
      <text:p text:style-name="P3">MAE</text:p>
      <text:p text:style-name="Standard">E-L, Ludie, not L-E.</text:p>
      <text:p text:style-name="Standard"/>
      <text:p text:style-name="P3">LUDIE</text:p>
      <text:p text:style-name="Standard">Oh. <text:s/>Sorry, Mae. <text:s/>B-R-O-T-H-E-L.</text:p>
      <text:p text:style-name="Standard"/>
      <text:p text:style-name="P3">SAM</text:p>
      <text:p text:style-name="Standard">Hell Brothel? <text:s/>Oh that's clear as mud.</text:p>
      <text:p text:style-name="Standard"/>
      <text:p text:style-name="P3">MAE</text:p>
      <text:p text:style-name="Standard">You asked where you were. <text:s/>We told you. <text:s/></text:p>
      <text:p text:style-name="Standard"/>
      <text:p text:style-name="P3">LUDIE</text:p>
      <text:p text:style-name="Standard">Hell's Brothel.</text:p>
      <text:p text:style-name="Standard"/>
      <text:p text:style-name="P3">SAM</text:p>
      <text:p text:style-name="Standard">Lovely name. <text:s/>Now would you mind getting me out of here, please?</text:p>
      <text:p text:style-name="Standard"/>
      <text:p text:style-name="P3">MAE</text:p>
      <text:p text:style-name="Standard">No can do, Sam.</text:p>
      <text:p text:style-name="Standard"/>
      <text:p text:style-name="P3">SAM</text:p>
      <text:p text:style-name="Standard">How do you know my name?</text:p>
      <text:p text:style-name="Standard"/>
      <text:p text:style-name="P3"/>
      <text:p text:style-name="P3"><text:soft-page-break/>MAE</text:p>
      <text:p text:style-name="Standard">Comes with the job.</text:p>
      <text:p text:style-name="Standard"/>
      <text:p text:style-name="P3">SAM</text:p>
      <text:p text:style-name="Standard">Then you know what a big deal it is to be holding me against my will. <text:s/>Wait a second, are you holding me for ransom?</text:p>
      <text:p text:style-name="Standard"/>
      <text:p text:style-name="P3">LUDIE</text:p>
      <text:p text:style-name="Standard">Ha, if only!</text:p>
      <text:p text:style-name="Standard"/>
      <text:p text:style-name="P3">SAM</text:p>
      <text:p text:style-name="Standard">Because my family can pay you handsomely for returning me to my rightful place. <text:s/>Being Sam Walton has its perks.</text:p>
      <text:p text:style-name="Standard"/>
      <text:p text:style-name="P3">MAE</text:p>
      <text:p text:style-name="Standard">Who?</text:p>
      <text:p text:style-name="Standard"/>
      <text:p text:style-name="P3">SAM</text:p>
      <text:p text:style-name="Standard">Sam Walton, the founder of Walmart. <text:s/>Surely you have heard of me.</text:p>
      <text:p text:style-name="Standard"/>
      <text:p text:style-name="P3">LUDIE</text:p>
      <text:p text:style-name="Standard">No. <text:s/></text:p>
      <text:p text:style-name="Standard"/>
      <text:p text:style-name="P3">SAM</text:p>
      <text:p text:style-name="Standard">How's that even possible? I'm one of the richest men on earth.</text:p>
      <text:p text:style-name="Standard"/>
      <text:p text:style-name="P3">MAE</text:p>
      <text:p text:style-name="Standard">Not anymore.</text:p>
      <text:p text:style-name="Standard"/>
      <text:p text:style-name="P3">SAM</text:p>
      <text:p text:style-name="Standard">Look, even if that darned Forbes knocked me down a peg again, I know I still have a lot of cash. <text:s/>If you get me back to where I belong, I promise you will be rewarded handsomely. <text:s/></text:p>
      <text:p text:style-name="Standard"/>
      <text:p text:style-name="P3">LUDIE</text:p>
      <text:p text:style-name="Standard">I don't think you want to go there....</text:p>
      <text:p text:style-name="Standard"/>
      <text:p text:style-name="P3">MAE</text:p>
      <text:p text:style-name="Standard">Yeah. <text:s/>It's very cold and dark there and I don't think you'd be very comfortable.</text:p>
      <text:p text:style-name="Standard"/>
      <text:p text:style-name="P3">SAM</text:p>
      <text:p text:style-name="Standard">Oh for Pete's sake, why must you two keep talking in circles, just shoot straight with me!</text:p>
      <text:p text:style-name="Standard"/>
      <text:p text:style-name="P3">MAE</text:p>
      <text:p text:style-name="Standard">Fine. <text:s/>You want the lowdown?</text:p>
      <text:p text:style-name="Standard"/>
      <text:p text:style-name="P3">SAM</text:p>
      <text:p text:style-name="Standard">Yes.</text:p>
      <text:p text:style-name="Standard"><text:soft-page-break/></text:p>
      <text:p text:style-name="P3">LUDIE</text:p>
      <text:p text:style-name="Standard">You want to know the where's, the why's, the when's, and the how's?</text:p>
      <text:p text:style-name="Standard"/>
      <text:p text:style-name="P3">SAM</text:p>
      <text:p text:style-name="Standard">Yes!</text:p>
      <text:p text:style-name="Standard"/>
      <text:p text:style-name="Standard"><text:tab/>(more “siren poetry”)</text:p>
      <text:p text:style-name="P3">MAE</text:p>
      <text:p text:style-name="Standard">You're chilling up there</text:p>
      <text:p text:style-name="P3"/>
      <text:p text:style-name="P3">LUDIE</text:p>
      <text:p text:style-name="Standard">In the coffin you call home.</text:p>
      <text:p text:style-name="Standard"/>
      <text:p text:style-name="P3">MAE</text:p>
      <text:p text:style-name="Standard">When all of a sudden</text:p>
      <text:p text:style-name="Standard"/>
      <text:p text:style-name="P3">LUDIE</text:p>
      <text:p text:style-name="Standard">The world you're on is gone.</text:p>
      <text:p text:style-name="Standard"/>
      <text:p text:style-name="P3">MAE</text:p>
      <text:p text:style-name="Standard">October 21<text:span text:style-name="T1">st</text:span>, 2015</text:p>
      <text:p text:style-name="Standard"/>
      <text:p text:style-name="P3">LUDIE</text:p>
      <text:p text:style-name="Standard">Four years too late.</text:p>
      <text:p text:style-name="Standard"/>
      <text:p text:style-name="P3">MAE</text:p>
      <text:p text:style-name="Standard">Beezlebub got tired of waiting</text:p>
      <text:p text:style-name="Standard"/>
      <text:p text:style-name="P3">LUDIE</text:p>
      <text:p text:style-name="Standard">For God to do his rapturing thing.</text:p>
      <text:p text:style-name="Standard"/>
      <text:p text:style-name="P3">MAE</text:p>
      <text:p text:style-name="Standard">So Satan rolled in with his minions.</text:p>
      <text:p text:style-name="Standard"/>
      <text:p text:style-name="P3">LUDIE</text:p>
      <text:p text:style-name="Standard">And took over the town.</text:p>
      <text:p text:style-name="Standard"/>
      <text:p text:style-name="P3">MAE</text:p>
      <text:p text:style-name="Standard">And that's when you came on down.</text:p>
      <text:p text:style-name="Standard"/>
      <text:p text:style-name="P3">LUDIE</text:p>
      <text:p text:style-name="Standard">To us.</text:p>
      <text:p text:style-name="Standard"/>
      <text:p text:style-name="P3">MAE</text:p>
      <text:p text:style-name="Standard">Welcome.</text:p>
      <text:p text:style-name="Standard"/>
      <text:p text:style-name="P3"><text:soft-page-break/>LUDIE</text:p>
      <text:p text:style-name="Standard">Welcome!</text:p>
      <text:p text:style-name="Standard"/>
      <text:p text:style-name="P3">SAM</text:p>
      <text:p text:style-name="Standard">Uh. I'm not sure that's any clearer. <text:s/>If I'm hearing you correctly, I was dead and then Satan came and took me to hell?</text:p>
      <text:p text:style-name="Standard"/>
      <text:p text:style-name="P3">MAE</text:p>
      <text:p text:style-name="Standard">Very astute.</text:p>
      <text:p text:style-name="Standard"/>
      <text:p text:style-name="P3">SAM</text:p>
      <text:p text:style-name="Standard">But that doesn't make any sense?! <text:s/>First of all, I don't remember being dead.</text:p>
      <text:p text:style-name="Standard"/>
      <text:p text:style-name="P3">MAE</text:p>
      <text:p text:style-name="Standard">People usually don't. <text:s/>But you died in the early 90's. <text:s/></text:p>
      <text:p text:style-name="Standard"/>
      <text:p text:style-name="P3">LUDIE</text:p>
      <text:p text:style-name="Standard">Poor thing, you missed grunge.</text:p>
      <text:p text:style-name="Standard"/>
      <text:p text:style-name="P3">MAE</text:p>
      <text:p text:style-name="Standard">And the internet.</text:p>
      <text:p text:style-name="Standard"/>
      <text:p text:style-name="P3">LUDIE</text:p>
      <text:p text:style-name="Standard">And cellphones.</text:p>
      <text:p text:style-name="Standard"/>
      <text:p text:style-name="P3">MAE</text:p>
      <text:p text:style-name="Standard">And Jersey Shore.</text:p>
      <text:p text:style-name="Standard"/>
      <text:p text:style-name="P3">LUDIE</text:p>
      <text:p text:style-name="Standard">So much cool stuff!</text:p>
      <text:p text:style-name="Standard"/>
      <text:p text:style-name="P3">SAM</text:p>
      <text:p text:style-name="Standard">I am a God-fearing Christian man, how could I end up in Hell?</text:p>
      <text:p text:style-name="Standard"/>
      <text:p text:style-name="P3">MAE</text:p>
      <text:p text:style-name="Standard">Well...</text:p>
      <text:p text:style-name="Standard"/>
      <text:p text:style-name="P3">SAM</text:p>
      <text:p text:style-name="Standard">Oh don't tell me you're going to give me that tired “Walmart is evil argument”. <text:s/>That's bunk. <text:s/>We're not any more evil than any other retail store. <text:s/>We give our customers what they want: <text:s/>lots of products at really low prices.</text:p>
      <text:p text:style-name="Standard"/>
      <text:p text:style-name="P3">LUDIE</text:p>
      <text:p text:style-name="Standard">We don't care about your store, Sammy.</text:p>
      <text:p text:style-name="Standard"/>
      <text:p text:style-name="P3">MAE</text:p>
      <text:p text:style-name="Standard">That's not why you're here.</text:p>
      <text:p text:style-name="Standard"><text:soft-page-break/></text:p>
      <text:p text:style-name="P3">SAM</text:p>
      <text:p text:style-name="Standard">It isn't?</text:p>
      <text:p text:style-name="Standard"><text:tab/>(he's visibly relieved)</text:p>
      <text:p text:style-name="Standard"/>
      <text:p text:style-name="P3">MAE</text:p>
      <text:p text:style-name="Standard">Nope.</text:p>
      <text:p text:style-name="Standard"/>
      <text:p text:style-name="P3">SAM</text:p>
      <text:p text:style-name="Standard">Then why...?</text:p>
      <text:p text:style-name="Standard"/>
      <text:p text:style-name="P3">MAE</text:p>
      <text:p text:style-name="Standard">Were you a Presbyterian, Sam?</text:p>
      <text:p text:style-name="Standard"/>
      <text:p text:style-name="P3"/>
      <text:p text:style-name="P3">SAM</text:p>
      <text:p text:style-name="Standard">Yes. <text:s/>A very devout one.</text:p>
      <text:p text:style-name="Standard"/>
      <text:p text:style-name="P3">MAE</text:p>
      <text:p text:style-name="Standard">So you believed in predestination then, right?</text:p>
      <text:p text:style-name="Standard"/>
      <text:p text:style-name="P3">SAM</text:p>
      <text:p text:style-name="Standard">Well, I guess on some level. <text:s/>But not literally.</text:p>
      <text:p text:style-name="Standard"/>
      <text:p text:style-name="P3">LUDIE</text:p>
      <text:p text:style-name="Standard">Congratulations, it turns out you were right!</text:p>
      <text:p text:style-name="Standard"/>
      <text:p text:style-name="P3">MAE</text:p>
      <text:p text:style-name="Standard">You were predestined to go to Hell.</text:p>
      <text:p text:style-name="Standard"/>
      <text:p text:style-name="P3">LUDIE</text:p>
      <text:p text:style-name="Standard">We're so happy to have you!</text:p>
      <text:p text:style-name="Standard"/>
      <text:p text:style-name="P3">MAE</text:p>
      <text:p text:style-name="Standard">Figuratively and literally</text:p>
      <text:p text:style-name="Standard"><text:tab/>(they giggle)</text:p>
      <text:p text:style-name="Standard"/>
      <text:p text:style-name="P3">SAM</text:p>
      <text:p text:style-name="Standard">Oh no. <text:s/>Oh no no no no no.</text:p>
      <text:p text:style-name="Standard"/>
      <text:p text:style-name="P3">MAE</text:p>
      <text:p text:style-name="Standard"><text:tab/>(orgasm style)</text:p>
      <text:p text:style-name="Standard">Oh, yes, yes yes yes yes!</text:p>
      <text:p text:style-name="Standard"/>
      <text:p text:style-name="P3">SAM</text:p>
      <text:p text:style-name="Standard">There must be some mistake!</text:p>
      <text:p text:style-name="Standard"/>
      <text:p text:style-name="P3"><text:soft-page-break/>MAE</text:p>
      <text:p text:style-name="Standard">No mistake.</text:p>
      <text:p text:style-name="Standard"/>
      <text:p text:style-name="P3">LUDIE</text:p>
      <text:p text:style-name="Standard">The man upstairs doesn't make mistakes.</text:p>
      <text:p text:style-name="Standard"/>
      <text:p text:style-name="P3">MAE</text:p>
      <text:p text:style-name="Standard">And neither does the one downstairs.</text:p>
      <text:p text:style-name="Standard"/>
      <text:p text:style-name="P5"><text:tab/>(LUDIE and <text:span text:style-name="T4">MAE</text:span> giggle)</text:p>
      <text:p text:style-name="Standard"/>
      <text:p text:style-name="P3">SAM</text:p>
      <text:p text:style-name="Standard">I demand to speak to your supervisor.</text:p>
      <text:p text:style-name="Standard"/>
      <text:p text:style-name="P3">MAE</text:p>
      <text:p text:style-name="Standard">You really don't want to do that, Sam.</text:p>
      <text:p text:style-name="Standard"/>
      <text:p text:style-name="P3">LUDIE</text:p>
      <text:p text:style-name="Standard">We're much gentler.</text:p>
      <text:p text:style-name="Standard"/>
      <text:p text:style-name="P3">MAE</text:p>
      <text:p text:style-name="Standard">Kinder.</text:p>
      <text:p text:style-name="Standard"/>
      <text:p text:style-name="P3">LUDIE</text:p>
      <text:p text:style-name="Standard">Younger</text:p>
      <text:p text:style-name="Standard"/>
      <text:p text:style-name="P3">MAE</text:p>
      <text:p text:style-name="Standard">Prettier</text:p>
      <text:p text:style-name="Standard"/>
      <text:p text:style-name="P3">LUDIE</text:p>
      <text:p text:style-name="Standard">Warmer.</text:p>
      <text:p text:style-name="Standard"/>
      <text:p text:style-name="P3">MAE</text:p>
      <text:p text:style-name="Standard">And you might even like it.</text:p>
      <text:p text:style-name="Standard"/>
      <text:p text:style-name="P3">SAM</text:p>
      <text:p text:style-name="Standard">I have no interest in getting to know you hellhounds in any way, shape or form, biblical or otherwise.</text:p>
      <text:p text:style-name="Standard"/>
      <text:p text:style-name="P3">LUDIE</text:p>
      <text:p text:style-name="Standard"><text:tab/>(pouting)</text:p>
      <text:p text:style-name="Standard">Pooh.</text:p>
      <text:p text:style-name="Standard"/>
      <text:p text:style-name="P3">MAE</text:p>
      <text:p text:style-name="Standard">You know what, Sam, you just aren't any fun. <text:s/>Enough talk, let's get on with the action.</text:p>
      <text:p text:style-name="Standard"><text:tab/>(she jumps on SAM and starts trying to get his clothes off. <text:s/>But Sam Walton don't play that)</text:p>
      <text:p text:style-name="Standard"/>
      <text:p text:style-name="P3"/>
      <text:p text:style-name="P3"><text:soft-page-break/>SAM</text:p>
      <text:p text:style-name="P5"><text:tab/>(pushing <text:span text:style-name="T4">MAE</text:span> off of him)</text:p>
      <text:p text:style-name="Standard">Sam Walton doesn't go out without a fight.</text:p>
      <text:p text:style-name="Standard"><text:tab/>(he produces a price gun from his pocket)</text:p>
      <text:p text:style-name="Standard"/>
      <text:p text:style-name="P3">LUDIE</text:p>
      <text:p text:style-name="Standard">What's that?</text:p>
      <text:p text:style-name="Standard"/>
      <text:p text:style-name="P3">SAM</text:p>
      <text:p text:style-name="Standard">A price gun. <text:s/>I carry one at all times just in case I need to rollback prices.</text:p>
      <text:p text:style-name="Standard"/>
      <text:p text:style-name="P5"><text:tab/>(<text:span text:style-name="T4">MAE </text:span>and LUDIE laugh)</text:p>
      <text:p text:style-name="P3">MAE</text:p>
      <text:p text:style-name="Standard">What're you going to do? <text:s/>Re-price us to death?</text:p>
      <text:p text:style-name="Standard"/>
      <text:p text:style-name="P3">SAM</text:p>
      <text:p text:style-name="Standard">This is no ordinary price gun. THIS price gun has been outfitted with something very special.</text:p>
      <text:p text:style-name="P2"/>
      <text:p text:style-name="P3">LUDIE</text:p>
      <text:p text:style-name="Standard">What's that? <text:s/></text:p>
      <text:p text:style-name="Standard"/>
      <text:p text:style-name="P3">SAM</text:p>
      <text:p text:style-name="Standard">A laser!</text:p>
      <text:p text:style-name="Standard"><text:tab/>(he shoots the laser at her, LUDIE ducks. <text:s/>When he shoots the laser, he of course has to make a Phew phew noise. <text:s/>Or the director does for authenticity. <text:s/>Whatever, someone has to make a phew phew noise. <text:s/>Like a laser price gun would make, duh!)</text:p>
      <text:p text:style-name="Standard"/>
      <text:p text:style-name="P3">MAE</text:p>
      <text:p text:style-name="Standard">Shooting us won't do any good, there's no escape.</text:p>
      <text:p text:style-name="Standard"/>
      <text:p text:style-name="P3">SAM</text:p>
      <text:p text:style-name="Standard">I've never taken no for an answer. <text:s/>How do you think I became a billionaire and put a Walmart on every corner? <text:s/>I am an elephant!</text:p>
      <text:p text:style-name="P5"><text:tab/>(he shoots at her. <text:s/><text:span text:style-name="T4">MAE</text:span> throws the leg at him. He ducks.)</text:p>
      <text:p text:style-name="Standard"/>
      <text:p text:style-name="P3">MAE</text:p>
      <text:p text:style-name="Standard">What the hell does that mean?</text:p>
      <text:p text:style-name="Standard"/>
      <text:p text:style-name="P3">SAM</text:p>
      <text:p text:style-name="Standard">I will take you out!</text:p>
      <text:p text:style-name="Standard"/>
      <text:p text:style-name="P3">LUDIE</text:p>
      <text:p text:style-name="Standard">You can't kill us.</text:p>
      <text:p text:style-name="Standard"/>
      <text:p text:style-name="P3">SAM</text:p>
      <text:p text:style-name="Standard">Then why are you ducking?</text:p>
      <text:p text:style-name="Standard"><text:tab/>(shoots again)</text:p>
      <text:p text:style-name="Standard"><text:soft-page-break/></text:p>
      <text:p text:style-name="P3">LUDIE</text:p>
      <text:p text:style-name="Standard">It still hurts like hell.</text:p>
      <text:p text:style-name="Standard"/>
      <text:p text:style-name="P3">SAM</text:p>
      <text:p text:style-name="Standard">Good enough for me.</text:p>
      <text:p text:style-name="Standard"><text:tab/>(takes another shot)</text:p>
      <text:p text:style-name="Standard"/>
      <text:p text:style-name="P3">MAE</text:p>
      <text:p text:style-name="Standard">Come on, Sam, let's just pretend like all this laser business never happened! <text:s/></text:p>
      <text:p text:style-name="Standard"/>
      <text:p text:style-name="P3">LUDIE</text:p>
      <text:p text:style-name="Standard">It isn't all bad, you know. <text:s/>There's sex.</text:p>
      <text:p text:style-name="Standard"/>
      <text:p text:style-name="P3">MAE</text:p>
      <text:p text:style-name="Standard">Whatever kind you want. <text:s/></text:p>
      <text:p text:style-name="Standard"/>
      <text:p text:style-name="P3">LUDIE</text:p>
      <text:p text:style-name="Standard">Missionary.</text:p>
      <text:p text:style-name="Standard"/>
      <text:p text:style-name="P3">MAE</text:p>
      <text:p text:style-name="Standard">Doggy style</text:p>
      <text:p text:style-name="Standard"/>
      <text:p text:style-name="P3">LUDIE</text:p>
      <text:p text:style-name="Standard">On the bed</text:p>
      <text:p text:style-name="Standard"/>
      <text:p text:style-name="P3">MAE</text:p>
      <text:p text:style-name="Standard">On the floor</text:p>
      <text:p text:style-name="Standard"/>
      <text:p text:style-name="P1"><text:span text:style-name="T2">LUDIE</text:span></text:p>
      <text:p text:style-name="P6">At night.</text:p>
      <text:p text:style-name="P6"/>
      <text:p text:style-name="P4">MAE</text:p>
      <text:p text:style-name="P6">In the morning</text:p>
      <text:p text:style-name="Standard"/>
      <text:p text:style-name="P4">LUDIE</text:p>
      <text:p text:style-name="P5">On your lunch break.</text:p>
      <text:p text:style-name="P5"/>
      <text:p text:style-name="P3">MAE</text:p>
      <text:p text:style-name="Standard">We can be your mother</text:p>
      <text:p text:style-name="Standard"/>
      <text:p text:style-name="P3">LUDIE</text:p>
      <text:p text:style-name="Standard">Your landlady</text:p>
      <text:p text:style-name="Standard"/>
      <text:p text:style-name="P3">MAE</text:p>
      <text:p text:style-name="Standard">Your virgin</text:p>
      <text:p text:style-name="Standard"/>
      <text:p text:style-name="P3"><text:soft-page-break/>LUDIE</text:p>
      <text:p text:style-name="Standard">Your maid</text:p>
      <text:p text:style-name="Standard"/>
      <text:p text:style-name="P3">MAE</text:p>
      <text:p text:style-name="Standard">Your wildest wettest dream</text:p>
      <text:p text:style-name="Standard"/>
      <text:p text:style-name="P3">LUDIE</text:p>
      <text:p text:style-name="Standard">Or your worst nightmare.</text:p>
      <text:p text:style-name="Standard"/>
      <text:p text:style-name="P1"><text:span text:style-name="T3">LUDIE</text:span> and <text:span text:style-name="T2">MAE</text:span></text:p>
      <text:p text:style-name="Standard">You might as well enjoy it!</text:p>
      <text:p text:style-name="Standard"/>
      <text:p text:style-name="P3">SAM</text:p>
      <text:p text:style-name="Standard">No thanks, girls.</text:p>
      <text:p text:style-name="Standard"><text:tab/>(more shooting)</text:p>
      <text:p text:style-name="Standard"/>
      <text:p text:style-name="P3">MAE</text:p>
      <text:p text:style-name="Standard">Mr. Rogers liked it!</text:p>
      <text:p text:style-name="Standard"/>
      <text:p text:style-name="P3">SAM</text:p>
      <text:p text:style-name="Standard">Mr. Rogers? <text:s/>Mr. Rogers was here?</text:p>
      <text:p text:style-name="Standard"/>
      <text:p text:style-name="P3">LUDIE</text:p>
      <text:p text:style-name="Standard">Yep, right before you. <text:s/>He had a wonderful time.</text:p>
      <text:p text:style-name="Standard"/>
      <text:p text:style-name="P1"><text:span text:style-name="T2">SAM</text:span> </text:p>
      <text:p text:style-name="Standard">But he's a Presbyterian minister! <text:s/>Of course, his show was also on PBS..</text:p>
      <text:p text:style-name="Standard"/>
      <text:p text:style-name="P1"><text:span text:style-name="T3">LUDIE</text:span> and <text:span text:style-name="T2">MAE</text:span></text:p>
      <text:p text:style-name="Standard">Predestination!</text:p>
      <text:p text:style-name="Standard"/>
      <text:p text:style-name="P3">SAM</text:p>
      <text:p text:style-name="Standard">Right.</text:p>
      <text:p text:style-name="P1"><text:tab/>(shoots. <text:s/>Maybe LUDIE and <text:span text:style-name="T4">MAE</text:span> find more stuff to throw at him. <text:s/>Scarves? <text:s/>Prostitutes have lots of scarves, right?)</text:p>
      <text:p text:style-name="Standard"/>
      <text:p text:style-name="P3">MAE</text:p>
      <text:p text:style-name="Standard">You're really wasting way too much energy on this.</text:p>
      <text:p text:style-name="Standard"/>
      <text:p text:style-name="P3">SAM</text:p>
      <text:p text:style-name="Standard">Uh huh.</text:p>
      <text:p text:style-name="Standard"/>
      <text:p text:style-name="P3">LUDIE</text:p>
      <text:p text:style-name="Standard">This is just your activity for the day.</text:p>
      <text:p text:style-name="Standard"/>
      <text:p text:style-name="P3">SAM</text:p>
      <text:p text:style-name="Standard">What do you mean?</text:p>
      <text:p text:style-name="Standard"><text:soft-page-break/></text:p>
      <text:p text:style-name="P3">MAE</text:p>
      <text:p text:style-name="Standard">It's Tuesday.</text:p>
      <text:p text:style-name="Standard"/>
      <text:p text:style-name="P3">SAM</text:p>
      <text:p text:style-name="Standard">So?</text:p>
      <text:p text:style-name="Standard"/>
      <text:p text:style-name="P3">LUDIE</text:p>
      <text:p text:style-name="P5"><text:tab/>(showing him the calendar)</text:p>
      <text:p text:style-name="P5">Tuesday is “Visit Hell's Brothel, have sex of your choice with <text:span text:style-name="T4">Mae</text:span> and/or Ludie and then get ripped limb to limb and eaten alive by them”</text:p>
      <text:p text:style-name="Standard"/>
      <text:p text:style-name="P3">SAM</text:p>
      <text:p text:style-name="Standard">WHAT!<text:tab/><text:tab/></text:p>
      <text:p text:style-name="P1"><text:tab/>(more eager shooting. <text:s/>Hits <text:span text:style-name="T4">MAE</text:span>)</text:p>
      <text:p text:style-name="Standard"/>
      <text:p text:style-name="P3">MAE</text:p>
      <text:p text:style-name="Standard"><text:tab/>(screams in agonizing pain)</text:p>
      <text:p text:style-name="Standard">Okay, now I'm pissed.</text:p>
      <text:p text:style-name="P5"><text:tab/>(launches at him like the hell cat she is, there's a struggle, but SAM comes up triumphant. <text:s/>He somehow ties LUDIE and <text:span text:style-name="T4">MAE</text:span> together, may I suggest the blue scarf or the whip? <text:s/>Or the handcuffs)</text:p>
      <text:p text:style-name="Standard"/>
      <text:p text:style-name="P3">SAM</text:p>
      <text:p text:style-name="Standard">Bye ladies, I'm getting out of here now.</text:p>
      <text:p text:style-name="Standard"/>
      <text:p text:style-name="P3">MAE</text:p>
      <text:p text:style-name="Standard"><text:tab/>(exasperated)</text:p>
      <text:p text:style-name="Standard">You can't get out of here. <text:s/>Even if you get out of here today, you'll forget all this and be back next Tuesday.</text:p>
      <text:p text:style-name="Standard"/>
      <text:p text:style-name="P3">SAM</text:p>
      <text:p text:style-name="Standard">Forget? <text:s/>I won't forget. <text:s/>I am an elephant of industry. <text:s/>An elephant never forgets, you know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lie Thomas</meta:initial-creator>
    <meta:creation-date>2011-09-30T22:51:39.75</meta:creation-date>
    <dc:date>2011-10-01T04:39:28.92</dc:date>
    <dc:creator>Julie Thomas</dc:creator>
    <meta:editing-duration>PT05H32M35S</meta:editing-duration>
    <meta:editing-cycles>8</meta:editing-cycles>
    <meta:generator>OpenOffice.org/3.2$Win32 OpenOffice.org_project/320m12$Build-9483</meta:generator>
    <meta:document-statistic meta:table-count="0" meta:image-count="0" meta:object-count="0" meta:page-count="15" meta:paragraph-count="428" meta:word-count="1963" meta:character-count="9996"/>
  </office:meta>
</office:document-meta>
</file>