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</style:style>
    <style:style style:name="P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normal" style:text-underline-style="none" style:font-style-asian="normal" style:font-style-complex="normal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normal" style:text-underline-style="none" style:font-style-asian="normal" style:font-style-complex="normal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tyle="italic" style:text-underline-style="none" style:font-style-asian="italic" style:font-style-complex="italic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italic" style:text-underline-style="none" style:font-style-asian="italic" style:font-style-complex="italic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fo:font-style="italic" style:text-underline-style="none" style:font-style-asian="italic" style:font-style-complex="italic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italic" style:text-underline-style="none" style:font-style-asian="italic" style:font-style-complex="italic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fo:font-style="italic" style:text-underline-style="none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position="super 58%" style:text-underline-style="none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ings Attached</text:p>
      <text:p text:style-name="P1">by Julie Winston-Thomas</text:p>
      <text:p text:style-name="P3"/>
      <text:p text:style-name="P3">(<text:span text:style-name="T1">Lights up on an old lady, SARAH, sitting in her library. <text:s/>It's hard to tell if she is asleep <text:tab/>or awake. <text:s/>Or dead. CHRIS and ALLISON enter. <text:s/>They are holding hands and tiptoeing.</text:span>)</text:p>
      <text:p text:style-name="Standard"/>
      <text:p text:style-name="P1">SARAH</text:p>
      <text:p text:style-name="P4">(Right when they get to her chair, she opens her eyes and suddenly loudly speaks, scaring them)</text:p>
      <text:p text:style-name="P6">Goat's gone. <text:s/>Happy days!</text:p>
      <text:p text:style-name="P6"/>
      <text:p text:style-name="P7">ALLISON</text:p>
      <text:p text:style-name="P6"><text:tab/><text:span text:style-name="T2">(Jumping)</text:span></text:p>
      <text:p text:style-name="P9">Aieee!</text:p>
      <text:p text:style-name="P9"/>
      <text:p text:style-name="P10">CHRIS</text:p>
      <text:p text:style-name="P6"><text:span text:style-name="T3"><text:tab/>(</text:span><text:span text:style-name="T2">To Sarah)</text:span></text:p>
      <text:p text:style-name="P9">How many times have I told you not to move suddenly like that?</text:p>
      <text:p text:style-name="P9"/>
      <text:p text:style-name="P10">SARAH</text:p>
      <text:p text:style-name="P9">Sorry, I've just been waiting to tell you that. <text:s/>Goat's gone. <text:s/>Happy days!</text:p>
      <text:p text:style-name="P9"/>
      <text:p text:style-name="P10">CHRIS</text:p>
      <text:p text:style-name="P9">Oh, wow, where'd he go?</text:p>
      <text:p text:style-name="P9"/>
      <text:p text:style-name="P10">SARAH</text:p>
      <text:p text:style-name="P9">Don't know. <text:s/>Just woke up and he was gone. <text:s/>All he left was his yoke. <text:s/>And that smell.</text:p>
      <text:p text:style-name="P9"/>
      <text:p text:style-name="P10">CHRIS</text:p>
      <text:p text:style-name="P9">Well that is good news!</text:p>
      <text:p text:style-name="P9"/>
      <text:p text:style-name="P10">ALLISON</text:p>
      <text:p text:style-name="P5"><text:span text:style-name="T3">(</text:span><text:span text:style-name="T2">clears throat)</text:span></text:p>
      <text:p text:style-name="P9"/>
      <text:p text:style-name="P10">CHRIS</text:p>
      <text:p text:style-name="P9">Oh, sorry, Allison. <text:s/>This is Allison. <text:s/>Allison, this is-</text:p>
      <text:p text:style-name="P9"/>
      <text:p text:style-name="P10">ALLISON</text:p>
      <text:p text:style-name="P9">You must be Chris' grandmother! <text:s/>Oh, it's so nice to meet you.</text:p>
      <text:p text:style-name="P14">(holds out her hand)</text:p>
      <text:p text:style-name="P14"/>
      <text:p text:style-name="P10">SARAH</text:p>
      <text:p text:style-name="P9">I am certainly not his grandmother, I am his-</text:p>
      <text:p text:style-name="P9"/>
      <text:p text:style-name="P10">CHRIS</text:p>
      <text:p text:style-name="P9">Roommate! Allison, this is my roommate, Sarah.</text:p>
      <text:p text:style-name="P10"/>
      <text:p text:style-name="P10"/>
      <text:p text:style-name="P10">SARAH</text:p>
      <text:p text:style-name="P9">Right, roommate.</text:p>
      <text:p text:style-name="P9"/>
      <text:p text:style-name="P10">ALLISON</text:p>
      <text:p text:style-name="P9">Oh. <text:s/>Nice to meet you, Sarah.</text:p>
      <text:p text:style-name="P9"/>
      <text:p text:style-name="P10">SARAH</text:p>
      <text:p text:style-name="P9">Nice to meet you too, Allison. <text:s/>We just get along dandy as roommates, don't we Christopher?</text:p>
      <text:p text:style-name="P9"/>
      <text:p text:style-name="P10">CHRIS</text:p>
      <text:p text:style-name="P9">Yep, well if you'll excuse us-</text:p>
      <text:p text:style-name="P9"/>
      <text:p text:style-name="P10">SARAH</text:p>
      <text:p text:style-name="P9">Why don't you both have a seat? <text:s/>I just made a pot of tea and I'd love some company. <text:s/>That Earl Grey Post-Menopausal Blend isn't going to drink itself!</text:p>
      <text:p text:style-name="P9"/>
      <text:p text:style-name="P10">CHRIS</text:p>
      <text:p text:style-name="P9">Actually, we were going to-</text:p>
      <text:p text:style-name="P9"/>
      <text:p text:style-name="P10">SARAH</text:p>
      <text:p text:style-name="P9">I won't take no for an answer! <text:s/>After all, Christopher, I think roommates should know each other's friends, don't you, Allison?</text:p>
      <text:p text:style-name="P9"/>
      <text:p text:style-name="P10">ALLISON</text:p>
      <text:p text:style-name="P9">Tea sounds awesome, thanks!</text:p>
      <text:p text:style-name="P9"/>
      <text:p text:style-name="P10">SARAH</text:p>
      <text:p text:style-name="P3"><text:span text:style-name="T3">(</text:span><text:span text:style-name="T2">mocking her)</text:span></text:p>
      <text:p text:style-name="P9">Awesome! <text:s/>Would you be a dear and go get it from the kitchen? <text:s/>It's right through there. <text:s/>On the stove, of course. <text:s/>The teacups are right next to the toaster. <text:s/>I don't get around so well these days.</text:p>
      <text:p text:style-name="P9"/>
      <text:p text:style-name="P10">ALLISON</text:p>
      <text:p text:style-name="P9">No problem, I'll be right back!</text:p>
      <text:p text:style-name="P3"><text:span text:style-name="T3">(</text:span><text:span text:style-name="T2">she exits, giving a cute little wave to CHRIS on her way out.)</text:span></text:p>
      <text:p text:style-name="P13"/>
      <text:p text:style-name="P10">SARAH</text:p>
      <text:p text:style-name="P9">I thought we agreed no more guests after 10.</text:p>
      <text:p text:style-name="P9"/>
      <text:p text:style-name="P10">CHRIS</text:p>
      <text:p text:style-name="P9">I never agreed.</text:p>
      <text:p text:style-name="P9"/>
      <text:p text:style-name="P10">SARAH</text:p>
      <text:p text:style-name="P9">I missed you. <text:s/></text:p>
      <text:p text:style-name="P9"/>
      <text:p text:style-name="P10">CHRIS</text:p>
      <text:p text:style-name="P9">Sarah, I need to be out with people my own age.</text:p>
      <text:p text:style-name="P9"/>
      <text:p text:style-name="P10">SARAH</text:p>
      <text:p text:style-name="P9">Must be nice. <text:s/>If I want to visit people my age, I HAVE TO GO TO FUNERAL HOME!</text:p>
      <text:p text:style-name="P9"/>
      <text:p text:style-name="P7"><text:span text:style-name="T3">CHRIS </text:span><text:span text:style-name="T5"><text:s/></text:span></text:p>
      <text:p text:style-name="P9">I'm sorry, Sarah. <text:s/>I know my duties but- </text:p>
      <text:p text:style-name="P9"/>
      <text:p text:style-name="P10">ALLISON</text:p>
      <text:p text:style-name="P5"><text:span text:style-name="T3">(</text:span><text:span text:style-name="T2">reentering with the tea)</text:span></text:p>
      <text:p text:style-name="P9">Here we go!</text:p>
      <text:p text:style-name="P9"/>
      <text:p text:style-name="P10">SARAH</text:p>
      <text:p text:style-name="P9">Why thank you, you are such a lovely girl.</text:p>
      <text:p text:style-name="P9"/>
      <text:p text:style-name="P10">ALLISON</text:p>
      <text:p text:style-name="P9">My parents always told me to be nice to old people! </text:p>
      <text:p text:style-name="P9"/>
      <text:p text:style-name="P10">SARAH</text:p>
      <text:p text:style-name="P9">It's good to see that the younger generation is still being taught to respect their elders. <text:s/>Where did you you two go this evening?</text:p>
      <text:p text:style-name="P9"/>
      <text:p text:style-name="P10">ALLISON</text:p>
      <text:p text:style-name="P9">We saw a movie and had coffee.</text:p>
      <text:p text:style-name="P9"/>
      <text:p text:style-name="P10"><text:s/>SARAH</text:p>
      <text:p text:style-name="P9">Ah, the movies. <text:s/>I still remember when I was a little girl and saw my first talking picture. <text:s/>It was so odd hearing the actor's voices. <text:s/>They all sounded different from how I had imagined them in my head. <text:s/>But it was much easier than having to read the intertitles. <text:s/>My favorite actor was-</text:p>
      <text:p text:style-name="P15"/>
      <text:p text:style-name="P14">(sound of a cat yakking up a furball can be heard. <text:s/>SARAH does not hear it. <text:s/>ALLISON tries to politely ignore it and CHRIS tries to shoo the imaginary cat away. It continues under SARAH'S speech.)</text:p>
      <text:p text:style-name="P14"/>
      <text:p text:style-name="P9">Oh what was his name! <text:s/>He was so handsome! <text:s/>I couldn't help but imagine him without his pants on.</text:p>
      <text:p text:style-name="P10"/>
      <text:p text:style-name="P10">ALLISON</text:p>
      <text:p text:style-name="P9">Excuse me?</text:p>
      <text:p text:style-name="P9"/>
      <text:p text:style-name="P5"><text:span text:style-name="T3">(</text:span><text:span text:style-name="T2">the cat makes one last horrendous yakking sound and finishes. <text:s/>CHRIS and ALLISON stare at a spot on the floor in horror. <text:s/>This is obviously some nasty-ass cat vomit. <text:s/>CHRIS tries to change the subject)</text:span></text:p>
      <text:p text:style-name="P14"/>
      <text:p text:style-name="P10">CHRIS</text:p>
      <text:p text:style-name="P9">So, Sarah, Allison is in college in Brenham at Blinn, she's home for the summer. <text:s/></text:p>
      <text:p text:style-name="P9"/>
      <text:p text:style-name="P10">SARAH</text:p>
      <text:p text:style-name="P9">What are you studying?</text:p>
      <text:p text:style-name="P10"/>
      <text:p text:style-name="P10">ALLISON</text:p>
      <text:p text:style-name="P9">Journalism. <text:s/>Actually, my real area of interest is blogging and social networking sites. <text:s/>I think they make the news personal. <text:s/>That's where everyone is going to be getting their news in the future. <text:s/>I may not care who is going to war with who, but-</text:p>
      <text:p text:style-name="P9"/>
      <text:p text:style-name="P10">SARAH</text:p>
      <text:p text:style-name="P9">Whom. <text:s/>You may not care who is going to war with whom.</text:p>
      <text:p text:style-name="P9"/>
      <text:p text:style-name="P10">ALLISON</text:p>
      <text:p text:style-name="P9">Right, whatever. <text:s/>Anyway, I may not care who's fighting over what, but I want to know which of my friends are catching the new Saw movie or if Ashley's going to go out with Sam again. <text:s/>You know?</text:p>
      <text:p text:style-name="P9"/>
      <text:p text:style-name="P10">SARAH</text:p>
      <text:p text:style-name="P9">No. <text:s/>Did you know that I play trumpet?</text:p>
      <text:p text:style-name="P5"><text:span text:style-name="T3">(</text:span><text:span text:style-name="T2">She gets up and crosses to the bookshelf and grabs her trumpet.)</text:span></text:p>
      <text:p text:style-name="P9"/>
      <text:p text:style-name="P10">ALLISON</text:p>
      <text:p text:style-name="P9">What?</text:p>
      <text:p text:style-name="P9"/>
      <text:p text:style-name="P10">CHRIS</text:p>
      <text:p text:style-name="P9">Didn't you need to be going home, Allison? <text:s/>It's getting late.</text:p>
      <text:p text:style-name="P9"/>
      <text:p text:style-name="P10">SARAH</text:p>
      <text:p text:style-name="P5"><text:span text:style-name="T3">(</text:span><text:span text:style-name="T2">plays a godawful racket on the trumpet)</text:span></text:p>
      <text:p text:style-name="P9">That was Yankee Doodle Dandy. <text:s/>In my day, ladies learned an instrument so that they could entertain their gentlemen callers. <text:s/>Do you play an instrument, Allison?</text:p>
      <text:p text:style-name="P9"/>
      <text:p text:style-name="P10">ALLISON</text:p>
      <text:p text:style-name="P6"><text:span text:style-name="T3">I played recorder in 3</text:span><text:span text:style-name="T4">rd</text:span><text:span text:style-name="T3"> grade.</text:span></text:p>
      <text:p text:style-name="P9"/>
      <text:p text:style-name="P10">SARAH</text:p>
      <text:p text:style-name="P9">Lovely. <text:s/>Some people considered the trumpet an unlady-like instrument, but I played it anyway. <text:s/>I was never concerned about other's opinions of me. <text:s/>Still aren't. <text:s/>Am I, Christopher?</text:p>
      <text:p text:style-name="P9"/>
      <text:p text:style-name="P10">CHRIS</text:p>
      <text:p text:style-name="P9">No, I wouldn't say that you are, Sarah.</text:p>
      <text:p text:style-name="P9"/>
      <text:p text:style-name="P10">SARAH</text:p>
      <text:p text:style-name="P9">Allison, would you be a dear and take our dishes back into the kitchen? <text:s/>Those teacups aren't going to wash themselves!</text:p>
      <text:p text:style-name="P9"/>
      <text:p text:style-name="P10">CHRIS</text:p>
      <text:p text:style-name="P9">I can clean it in the morning, I need to get Allison home-</text:p>
      <text:p text:style-name="P9"/>
      <text:p text:style-name="P10">SARAH</text:p>
      <text:p text:style-name="P5"><text:span text:style-name="T3">(</text:span><text:span text:style-name="T2">She shoots him a look)</text:span></text:p>
      <text:p text:style-name="P16"/>
      <text:p text:style-name="P10">CHRIS</text:p>
      <text:p text:style-name="P9">Allison, would you mind?</text:p>
      <text:p text:style-name="P9"><text:tab/></text:p>
      <text:p text:style-name="P10">ALLISON</text:p>
      <text:p text:style-name="P9">No problem!</text:p>
      <text:p text:style-name="P5"><text:span text:style-name="T2">(ALLISON exits with the teacups</text:span><text:span text:style-name="T5">)</text:span></text:p>
      <text:p text:style-name="P9"/>
      <text:p text:style-name="P10">SARAH</text:p>
      <text:p text:style-name="P9">“No problem!” <text:s/>Does she actually know proper English? <text:s/>Or just silly slang phrases she picked up from her favorite television programs? <text:s/>How did that girl pass the college entrance exam?</text:p>
      <text:p text:style-name="P9"/>
      <text:p text:style-name="P10">CHRIS</text:p>
      <text:p text:style-name="P9">I don't think Blinn has an entrance exam- <text:s/>Wait, that's irrelevant! <text:s/>You're being too hard on her. <text:s/>And besides, if you don't want to spend time with her, why do you keep forcing us to stay here with stupid come-ons about tea and pretending to play the trumpet! </text:p>
      <text:p text:style-name="P9"/>
      <text:p text:style-name="P10">SARAH</text:p>
      <text:p text:style-name="P9">I didn't pretend.</text:p>
      <text:p text:style-name="P9"/>
      <text:p text:style-name="P10">CHRIS</text:p>
      <text:p text:style-name="P9">You know what I mean! Why won't you let us go?</text:p>
      <text:p text:style-name="P9"/>
      <text:p text:style-name="P10">SARAH</text:p>
      <text:p text:style-name="P9">Aren't you at all interested in what happened to Goat?</text:p>
      <text:p text:style-name="P9"/>
      <text:p text:style-name="P10">CHRIS </text:p>
      <text:p text:style-name="P9">What's there to be interested in? <text:s/><text:span text:style-name="T5">You said he left. <text:s/>At least he didn't steal the yoke.</text:span></text:p>
      <text:p text:style-name="P10"/>
      <text:p text:style-name="P10">SARAH</text:p>
      <text:p text:style-name="P9">I never said he left. <text:s/>I said he was gone. <text:s/></text:p>
      <text:p text:style-name="P9"/>
      <text:p text:style-name="P5"><text:span text:style-name="T5">(</text:span><text:span text:style-name="T2">ALLISON starts to re-enter. <text:s/>Stops and watches and listens, peering from behind one of the flats)</text:span></text:p>
      <text:p text:style-name="P10">CHRIS </text:p>
      <text:p text:style-name="P9">What does it matter if he left or if he's gone? </text:p>
      <text:p text:style-name="P10"/>
      <text:p text:style-name="P10">SARAH</text:p>
      <text:p text:style-name="P9">The last time I saw Goat he was sitting in the kitchen, sipping that tea. <text:s/>The same tea you and your lady friend just sipped.</text:p>
      <text:p text:style-name="P9"/>
      <text:p text:style-name="P10">CHRIS </text:p>
      <text:p text:style-name="P9">You sipped it too, so?</text:p>
      <text:p text:style-name="P9"/>
      <text:p text:style-name="P10">SARAH</text:p>
      <text:p text:style-name="P9">Nothing. <text:s/>I'm just recounting the details of the case. <text:s/></text:p>
      <text:p text:style-name="P9"/>
      <text:p text:style-name="P10"/>
      <text:p text:style-name="P10">CHRIS </text:p>
      <text:p text:style-name="P9">What case? <text:s/>I swear, sometimes I think you are going senile, off your rocker! <text:s/></text:p>
      <text:p text:style-name="P9"/>
      <text:p text:style-name="P10">SARAH</text:p>
      <text:p text:style-name="P9">Ha! <text:s/>You wish! <text:s/>Then you and your bimbo girlfriend could have this house all to yourselves, couldn't you? <text:s/>You can't wait until I depart this world and join my friends down at the funeral home, can you?</text:p>
      <text:p text:style-name="P9"/>
      <text:p text:style-name="P10">CHRIS </text:p>
      <text:p text:style-name="P9">Of course not, Sarah! <text:s/>I'm sorry, you know that's not what I meant. <text:s/></text:p>
      <text:p text:style-name="P9"/>
      <text:p text:style-name="P10">SARAH</text:p>
      <text:p text:style-name="P9">I may be old but I'm not stupid! <text:s/>You entered into this bargain thinking I had one foot in the grave and the other slipping out from under me. <text:s/>You thought it was only a matter of time before I fell and broke my hip, followed by a quick deterioration and death. <text:s/>But after 5 years of putting your virile young sword into my wrinkled flesh you've started to wonder whether the prize is worth it.</text:p>
      <text:p text:style-name="P9"/>
      <text:p text:style-name="P10">ALLISON</text:p>
      <text:p text:style-name="P5"><text:span text:style-name="T5">(</text:span><text:span text:style-name="T2">gasps)</text:span></text:p>
      <text:p text:style-name="P15"/>
      <text:p text:style-name="P10">SARAH</text:p>
      <text:p text:style-name="P9">Oh, dear, you're done in the kitchen. Please come back and join us!</text:p>
      <text:p text:style-name="P9"/>
      <text:p text:style-name="P10">ALLISON</text:p>
      <text:p text:style-name="P9">I- I have to go-</text:p>
      <text:p text:style-name="P9"/>
      <text:p text:style-name="P10">CHRIS </text:p>
      <text:p text:style-name="P9">Allison! <text:s/>How long have you been standing there, it's not what you think, I-</text:p>
      <text:p text:style-name="P9"/>
      <text:p text:style-name="P10">SARAH</text:p>
      <text:p text:style-name="P6"><text:span text:style-name="T3"><text:tab/></text:span><text:span text:style-name="T2">(chuckles)</text:span></text:p>
      <text:p text:style-name="P9">Now if you'll excuse me, I have to go use the can. <text:s/>These old pipes can take a while to get unclogged, so don't worry if I don't come return immediately.</text:p>
      <text:p text:style-name="P6"><text:span text:style-name="T3"><text:tab/>(</text:span><text:span text:style-name="T2">She exits)</text:span></text:p>
      <text:p text:style-name="P9"/>
      <text:p text:style-name="P10">ALLISON</text:p>
      <text:p text:style-name="P9">Chris, take me home right now.</text:p>
      <text:p text:style-name="P9"/>
      <text:p text:style-name="P10">CHRIS </text:p>
      <text:p text:style-name="P9">I'm sorry, please give me a chance to explain, it's not what you think-</text:p>
      <text:p text:style-name="P9"/>
      <text:p text:style-name="P10">ALLISON</text:p>
      <text:p text:style-name="P9">It's not? <text:s/>You aren't fucking an old lady in exchange for room and board?</text:p>
      <text:p text:style-name="P9"/>
      <text:p text:style-name="P10">CHRIS </text:p>
      <text:p text:style-name="P9">Um, no, actually. <text:s/>I'm fucking an old lady in exchange for this house and her inheritance when she dies. <text:s/>I'm paying rent right now.</text:p>
      <text:p text:style-name="P9"/>
      <text:p text:style-name="P10">ALLISON</text:p>
      <text:p text:style-name="P9">Ewww, that is just disgusting!</text:p>
      <text:p text:style-name="P9"/>
      <text:p text:style-name="P10">CHRIS </text:p>
      <text:p text:style-name="P9">I had no idea it would go on this long! <text:s/>When I first met her, I was volunteering at the hospital and she'd just had a stroke. <text:s/>I needed somewhere to live, she needed rental income and someone to help her while she recovered. <text:s/></text:p>
      <text:p text:style-name="P9"/>
      <text:p text:style-name="P10">ALLISON</text:p>
      <text:p text:style-name="P9">My grandmother had a home healthcare nurse after her stroke, but I'm pretty sure getting her off was not on the list of duties!</text:p>
      <text:p text:style-name="P9"/>
      <text:p text:style-name="P10">CHRIS </text:p>
      <text:p text:style-name="P9">It wasn't on mine either. <text:s/>Not at first. <text:s/>But then she started talking about all the money she had. And how she had no children or other heirs. <text:s/>And how lonely she was. <text:s/>And how she knew that she'd be dead in less than 6 months. <text:s/>And one thing led to another...</text:p>
      <text:p text:style-name="P10"/>
      <text:p text:style-name="P10">ALLISON</text:p>
      <text:p text:style-name="P9">That's enough. <text:s/>I don't really want to know how you got from helping old ladies cross the street to screwing them on the corner!</text:p>
      <text:p text:style-name="P9"/>
      <text:p text:style-name="P10">CHRIS </text:p>
      <text:p text:style-name="P9">This is the first and the last time I've ever done this. <text:s/>I promise. <text:s/>And I want it to stop. <text:s/>I need it to stop.</text:p>
      <text:p text:style-name="P14">(he crosses to her and holds her hands)</text:p>
      <text:p text:style-name="P9">Allison, I know we haven't been going out very long, but you've made me want to put an end to all this. <text:s/>If we can get her house and her money, we can live happily ever after. <text:s/>You can focus on your blog and Facebook full-time.</text:p>
      <text:p text:style-name="P9"/>
      <text:p text:style-name="P10">ALLISON</text:p>
      <text:p text:style-name="P9">Oh, Chris, I really like you too! <text:s/>But I don't know if I can wait that long. <text:s/>I'm not getting any younger. <text:s/>I'm 21, you know. <text:s/>My mother had already been married 4 years and had 2 kids by the time she was my age. <text:s/>My sister is 24 and she has one kid and another on the way. <text:s/>Although I <text:span text:style-name="T6">would</text:span> love to be able to concentrate on Facebook and my blog. <text:s/>It's my passion; journalism.</text:p>
      <text:p text:style-name="P9"/>
      <text:p text:style-name="P10">CHRIS</text:p>
      <text:p text:style-name="P9"><text:span text:style-name="T5">What if we don't have to wait? <text:s/></text:span>Sarah is old right? <text:s/>And she's going to die soon no matter what, right? <text:s/></text:p>
      <text:p text:style-name="P9"/>
      <text:p text:style-name="P10">ALLISON</text:p>
      <text:p text:style-name="P9">Chris, what are you talking about?</text:p>
      <text:p text:style-name="P9"/>
      <text:p text:style-name="P10">CHRIS </text:p>
      <text:p text:style-name="P9">She said herself that all her friends are already gone. <text:s/>What if we just helped her meet them sooner?</text:p>
      <text:p text:style-name="P9"/>
      <text:p text:style-name="P10">ALLISON</text:p>
      <text:p text:style-name="P9">I can't believe you're saying this!</text:p>
      <text:p text:style-name="P9"/>
      <text:p text:style-name="P10"/>
      <text:p text:style-name="P10">CHRIS </text:p>
      <text:p text:style-name="P9">She's not happy. <text:s/>You heard her, she lives in the past, she's losing her mind. <text:s/></text:p>
      <text:p text:style-name="P9"/>
      <text:p text:style-name="P10">ALLISON</text:p>
      <text:p text:style-name="P9">She's not happy?</text:p>
      <text:p text:style-name="P9"/>
      <text:p text:style-name="P10">CHRIS </text:p>
      <text:p text:style-name="P9">No, she's miserable! <text:s/>She may even be hurting people. <text:s/>You heard what she said about Goat? <text:s/>Who knows what really happened to him?</text:p>
      <text:p text:style-name="P9"/>
      <text:p text:style-name="P10">ALLISON</text:p>
      <text:p text:style-name="P9">You don't think she's dangerous, do you?</text:p>
      <text:p text:style-name="P9"/>
      <text:p text:style-name="P10">CHRIS </text:p>
      <text:p text:style-name="P9">She could be. <text:s/>Who knows? <text:s/>S<text:span text:style-name="T5">he has this breathing machine she uses at night to keep her from snoring. <text:s/>It has a really long cord. <text:s/>It would be much too easy for that cord to accidentally wrap around her neck while she was sleeping...</text:span></text:p>
      <text:p text:style-name="P10"/>
      <text:p text:style-name="P10">ALLISON</text:p>
      <text:p text:style-name="P9">But...</text:p>
      <text:p text:style-name="P9"/>
      <text:p text:style-name="P10">CHRIS </text:p>
      <text:p text:style-name="P6"><text:span text:style-name="T5">Accidents can happen. <text:s/>Every day. <text:s/>Every second. <text:s/></text:span><text:span text:style-name="T3">And she has so much money, Allison.</text:span></text:p>
      <text:p text:style-name="P6"><text:span text:style-name="T3"><text:tab/>(</text:span><text:span text:style-name="T2">he puts his arm around her in a cheesy old movie romantic embrace and they stare out at the <text:tab/>future together)</text:span></text:p>
      <text:p text:style-name="P9">We could live here together. <text:s/>We wouldn't have to worry about a thing. <text:s/>You could homeschool the kids in this very room. We'd have to get rid of all these musty old books, of course. </text:p>
      <text:p text:style-name="P9"/>
      <text:p text:style-name="P10">ALLISON</text:p>
      <text:p text:style-name="P9">Of course. <text:s/>Ooh, I could blog and Facebook while they studied!</text:p>
      <text:p text:style-name="P9"/>
      <text:p text:style-name="P10">CHRIS </text:p>
      <text:p text:style-name="P6"><text:span text:style-name="T5">Yes, exactly! <text:s/>I could teach the boys how to hunt and fish. <text:s/>You could teach the girls how to cook and clean without catching their waist-long hair in the garbage disposal. <text:s/>We could tell them nothing about sex and name them all after our favorite NFL teams. <text:s/>Raven, Titan, Redskin, Buccaneer, 49er. <text:s/>Can't you see this house full of their work and their joy on Sunday afternoons as their namesake team makes a touchdown?</text:span><text:span text:style-name="T3"> </text:span></text:p>
      <text:p text:style-name="P9"/>
      <text:p text:style-name="P10">ALLISON</text:p>
      <text:p text:style-name="P6"><text:span text:style-name="T3"><text:tab/>(</text:span><text:span text:style-name="T2">she practically has tears in her eyes)</text:span></text:p>
      <text:p text:style-name="P9">It does sound wonderful.</text:p>
      <text:p text:style-name="P9"/>
      <text:p text:style-name="P10">CHRIS </text:p>
      <text:p text:style-name="P9">And only one person is standing in our way.</text:p>
      <text:p text:style-name="P9"/>
      <text:p text:style-name="P10"/>
      <text:p text:style-name="P10"/>
      <text:p text:style-name="P10">SARAH</text:p>
      <text:p text:style-name="P6"><text:span text:style-name="T3"><text:tab/></text:span><text:span text:style-name="T2">(from offstage)</text:span></text:p>
      <text:p text:style-name="P9">Wow, that one was a doozy!</text:p>
      <text:p text:style-name="P10"/>
      <text:p text:style-name="P10">CHRIS </text:p>
      <text:p text:style-name="P9">I'll go get her snoring machine. <text:s/>You keep her busy.</text:p>
      <text:p text:style-name="P9"/>
      <text:p text:style-name="P10">ALLISON</text:p>
      <text:p text:style-name="P9">Yes, my love. <text:s/></text:p>
      <text:p text:style-name="P6"><text:span text:style-name="T3"><text:tab/>(</text:span><text:span text:style-name="T2">they kiss and then CHRIS exits the opposite way as SARAH enters)</text:span></text:p>
      <text:p text:style-name="P11"/>
      <text:p text:style-name="P10">SARAH</text:p>
      <text:p text:style-name="P9">Where's Christopher going?</text:p>
      <text:p text:style-name="P9"/>
      <text:p text:style-name="P10">ALLISON</text:p>
      <text:p text:style-name="P9">Just to get some more tea! <text:s/>It sure was delicious.</text:p>
      <text:p text:style-name="P9"/>
      <text:p text:style-name="P10">SARAH</text:p>
      <text:p text:style-name="P9">He better be careful, I think that tea is the reason I was in there for so long.</text:p>
      <text:p text:style-name="P10"/>
      <text:p text:style-name="P10">ALLISON</text:p>
      <text:p text:style-name="P8"><text:span text:style-name="T5"><text:tab/>(</text:span><text:span text:style-name="T2">forced laugh)</text:span></text:p>
      <text:p text:style-name="P9"><text:span text:style-name="T5">I'm sure he will be! <text:s/>So, Sarah... D</text:span>id you raise your family here?</text:p>
      <text:p text:style-name="P9"/>
      <text:p text:style-name="P10">SARAH</text:p>
      <text:p text:style-name="P9">No family to speak of. <text:s/>Just myself and my cat. <text:s/>Well, my succession of cats. <text:s/>They say felines have 9 lives, which may be true, but they are certainly short ones! <text:s/>Lord Byron the 5th is somewhere around here.</text:p>
      <text:p text:style-name="P9"/>
      <text:p text:style-name="P10">ALLISON</text:p>
      <text:p text:style-name="P9">Sounds lonely.</text:p>
      <text:p text:style-name="P9"/>
      <text:p text:style-name="P10">SARAH</text:p>
      <text:p text:style-name="P9">Sometimes. <text:s/>But since Christopher moved in, I certainly haven't been lonely.</text:p>
      <text:p text:style-name="P9"/>
      <text:p text:style-name="P10">ALLISON</text:p>
      <text:p text:style-name="P9">But you're sad because all your friends are dead, right?</text:p>
      <text:p text:style-name="P10"/>
      <text:p text:style-name="P10">SARAH</text:p>
      <text:p text:style-name="P9"><text:span text:style-name="T5">There are a few I miss, but most of them were just old windbags. <text:s/></text:span><text:s/></text:p>
      <text:p text:style-name="P11"/>
      <text:p text:style-name="P14">(CHRIS re-enters, hiding behind one of the flats. <text:s/>ALLISON can see him, but SARAH can't. <text:s/>He holds up the anti-snoring machine, which is the weird grey IKEA cord hose thingy. <text:s/>He starts creeping towards SARAH.)</text:p>
      <text:p text:style-name="P10"/>
      <text:p text:style-name="P10"/>
      <text:p text:style-name="P10"/>
      <text:p text:style-name="P10">ALLISON</text:p>
      <text:p text:style-name="P9"><text:span text:style-name="T3">But what about your health? <text:s/></text:span></text:p>
      <text:p text:style-name="P9"/>
      <text:p text:style-name="P10">SARAH</text:p>
      <text:p text:style-name="P9"><text:span text:style-name="T5">I'm fit as a fiddle. <text:s/></text:span>My mother lived to be 105. <text:s text:c="2"/>I reckon I've got another 20 good years left at least. <text:s/>And Christopher keeps me young!</text:p>
      <text:p text:style-name="P9"/>
      <text:p text:style-name="P5"><text:span text:style-name="T3">(</text:span><text:span text:style-name="T2">CHRIS's eyes widen)</text:span></text:p>
      <text:p text:style-name="P9"/>
      <text:p text:style-name="P10">ALLISON</text:p>
      <text:p text:style-name="P9">20 years?! <text:s/>Shit.</text:p>
      <text:p text:style-name="P9"/>
      <text:p text:style-name="P10">SARAH</text:p>
      <text:p text:style-name="P9"/>
      <text:p text:style-name="P9">What?</text:p>
      <text:p text:style-name="P9"/>
      <text:p text:style-name="P10">ALLISON</text:p>
      <text:p text:style-name="P9">Nothing. <text:s/>Then there's nothing we can do FOR you.</text:p>
      <text:p text:style-name="P6"><text:span text:style-name="T3"><text:tab/>(</text:span><text:span text:style-name="T2">she's re-thinking this killing thing. <text:s/>Shakes her head at CHRIS</text:span><text:span text:style-name="T3">)</text:span></text:p>
      <text:p text:style-name="P9"/>
      <text:p text:style-name="P10">CHRIS </text:p>
      <text:p text:style-name="P6"><text:span text:style-name="T3"><text:tab/>(</text:span><text:span text:style-name="T2">flashes his 10 fingers twice to indicate “20 years” while mouthing “20 years”)</text:span></text:p>
      <text:p text:style-name="P11"/>
      <text:p text:style-name="P10">ALLISON</text:p>
      <text:p text:style-name="P9">Well it sure would be an awful tragedy for your life to be cut short.</text:p>
      <text:p text:style-name="P9"/>
      <text:p text:style-name="P10">CHRIS </text:p>
      <text:p text:style-name="P6"><text:span text:style-name="T3"><text:tab/>(</text:span><text:span text:style-name="T2">mimes rocking a baby, then throwing a football, then jumping up and cheering a touchdown)</text:span></text:p>
      <text:p text:style-name="P11"/>
      <text:p text:style-name="P10">SARAH</text:p>
      <text:p text:style-name="P9">I don't think there's any danger of that! </text:p>
      <text:p text:style-name="P9"/>
      <text:p text:style-name="P10">ALLISON</text:p>
      <text:p text:style-name="P5"><text:span text:style-name="T3">(</text:span><text:span text:style-name="T2">disappointed, but she's decided that killing her is wrong)</text:span></text:p>
      <text:p text:style-name="P9">No, certainly not. <text:s/>No chance of that AT ALL.</text:p>
      <text:p text:style-name="P9"/>
      <text:p text:style-name="P10">CHRIS </text:p>
      <text:p text:style-name="P9">I don't know about that.</text:p>
      <text:p text:style-name="P6"><text:span text:style-name="T3"><text:tab/>(</text:span><text:span text:style-name="T2">pounces with the hose and puts it around SARAH'S neck)</text:span></text:p>
      <text:p text:style-name="P11"/>
      <text:p text:style-name="P10">SARAH</text:p>
      <text:p text:style-name="P9">Christopher, what are you doing?!</text:p>
      <text:p text:style-name="P6"><text:span text:style-name="T3"><text:tab/>(</text:span><text:span text:style-name="T2">she struggles. <text:s/>She has surprising strength for an old lady)</text:span></text:p>
      <text:p text:style-name="P11"/>
      <text:p text:style-name="P10">ALLISON</text:p>
      <text:p text:style-name="P9">Chris, stop, no, we can't do this, she's happy!</text:p>
      <text:p text:style-name="P9"/>
      <text:p text:style-name="P10">CHRIS </text:p>
      <text:p text:style-name="P9">But this is about our happiness, Allison. <text:s/>Think of little Brown, little Steeler, little Packer.</text:p>
      <text:p text:style-name="P9"/>
      <text:p text:style-name="P10">ALLISON</text:p>
      <text:p text:style-name="P9">I don't know what to believe anymore!</text:p>
      <text:p text:style-name="P9"/>
      <text:p text:style-name="P10">SARAH</text:p>
      <text:p text:style-name="P9">Help me!</text:p>
      <text:p text:style-name="P9"/>
      <text:p text:style-name="P10">CHRIS </text:p>
      <text:p text:style-name="P9">Sunday mornings in church, Sunday afternoons on the sectional watching the big boys throw around the pigskin-</text:p>
      <text:p text:style-name="P9"/>
      <text:p text:style-name="P10">ALLISON</text:p>
      <text:p text:style-name="P9">Oh, that does sound nice-</text:p>
      <text:p text:style-name="P9"/>
      <text:p text:style-name="P10">SARAH</text:p>
      <text:p text:style-name="P9">ALLISON!</text:p>
      <text:p text:style-name="P9"/>
      <text:p text:style-name="P10">CHRIS </text:p>
      <text:p text:style-name="P9">Journalism your way, without the mainstream media's liberal bias. <text:s/>News is about you, your friends, cute little forwards of the adorable things children say. <text:s/>The things YOU care about. <text:s/>You said yourself you aren't getting any younger. <text:s/>We could get married tomorrow. <text:s/>Start our family tonight. <text:s/>In this very room.</text:p>
      <text:p text:style-name="P9"/>
      <text:p text:style-name="P10">ALLISON</text:p>
      <text:p text:style-name="P9">Oh, Chris, I do love you!</text:p>
      <text:p text:style-name="P9"/>
      <text:p text:style-name="P10">SARAH</text:p>
      <text:p text:style-name="P9">Aren't you going to help me, you stupid, stupid girl?!</text:p>
      <text:p text:style-name="P10"/>
      <text:p text:style-name="P10">ALLISON</text:p>
      <text:p text:style-name="P9">I'm sorry, Sarah, I love Chris.</text:p>
      <text:p text:style-name="P6"><text:span text:style-name="T3"><text:tab/>(</text:span><text:span text:style-name="T2">with this, she kisses CHRIS while simultaneously grabbing the hose and helping him squeeze</text:span><text:span text:style-name="T3">)</text:span></text:p>
      <text:p text:style-name="P9"/>
      <text:p text:style-name="P10">SARAH</text:p>
      <text:p text:style-name="P9">Okay, bitch, I didn't want to do this, but you made me-</text:p>
      <text:p text:style-name="P5"><text:span text:style-name="T3">(</text:span><text:span text:style-name="T2">she reaches into the giant bag on the back of her chair (or a shelf or something, where-ever) and produces the little knight statue and knocks ALLISON over the head with it. <text:s/>ALLISON falls to the ground, knocked out)</text:span></text:p>
      <text:p text:style-name="P15"/>
      <text:p text:style-name="P7"><text:span text:style-name="T5">CHRIS</text:span><text:span text:style-name="T2"> </text:span></text:p>
      <text:p text:style-name="P9">Allison, no!</text:p>
      <text:p text:style-name="P6"><text:span text:style-name="T3"><text:tab/>(</text:span><text:span text:style-name="T2">he releases his grip on SARAH, and goes to ALLISON on the floor.</text:span><text:span text:style-name="T3">)</text:span></text:p>
      <text:p text:style-name="P9"/>
      <text:p text:style-name="P10">SARAH</text:p>
      <text:p text:style-name="P9">You stupid fool!</text:p>
      <text:p text:style-name="P6"><text:span text:style-name="T3"><text:tab/>(</text:span><text:span text:style-name="T2">SARAH grabs the hose and wraps it around CHRIS' neck)</text:span></text:p>
      <text:p text:style-name="P9">You could have had it all. <text:s/>But you had to let this little tart get in the way.</text:p>
      <text:p text:style-name="P9"/>
      <text:p text:style-name="P10">CHRIS </text:p>
      <text:p text:style-name="P9">Sarah, I'm sorry, please-</text:p>
      <text:p text:style-name="P9"/>
      <text:p text:style-name="P10">SARAH</text:p>
      <text:p text:style-name="P9">Too late for begging, you dumb little whore. <text:s/>You weren't even that good, I've had much better in my 85 years! <text:s/>Certainly much bigger!</text:p>
      <text:p text:style-name="P9"/>
      <text:p text:style-name="P10">CHRIS </text:p>
      <text:p text:style-name="P9">No!</text:p>
      <text:p text:style-name="P6"><text:span text:style-name="T3"><text:tab/>(</text:span><text:span text:style-name="T2">he dies. <text:s/>You can draw this out the appropriate amount.)</text:span></text:p>
      <text:p text:style-name="P11"/>
      <text:p text:style-name="P10">SARAH</text:p>
      <text:p text:style-name="P9">I knew I should have been be wary of a girl who could not even speak proper English. <text:s/>Let's see what sort of kinky lover's fetish night we can make this look like, shall we? <text:s/></text:p>
      <text:p text:style-name="P5"><text:span text:style-name="T3">(</text:span><text:span text:style-name="T2">SARAH puts coil around ALLISON's neck, gives it a good squeeze. <text:s/>Maybe unbuttons a couple of CHRIS' buttons, ALLISON'S if her clothes work that way. <text:s/>Poses the two of them in some sort of awful, weird po</text:span><text:span text:style-name="T2">sition. <text:s/>Off-stage there is the sound of a door slamming.)</text:span></text:p>
      <text:p text:style-name="P9">Goat, is that you? <text:s/>Leave your yoke on the porch, bring the bottle of sherry and a couple of glasses and get your little ass in here. <text:s/>I have got to tell you about what happened tonight. <text:s/>Believe me, we are never doing this again!</text:p>
      <text:p text:style-name="P11"/>
      <text:p text:style-name="P11"/>
      <text:p text:style-name="P11"/>
      <text:p text:style-name="P14"/>
      <text:p text:style-name="P11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lie Thomas</meta:initial-creator>
    <meta:creation-date>2008-11-07T22:25:02</meta:creation-date>
    <dc:creator>Julie Thomas</dc:creator>
    <dc:date>2008-11-08T05:38:43</dc:date>
    <dc:language>en-US</dc:language>
    <meta:editing-cycles>10</meta:editing-cycles>
    <meta:editing-duration>PT6H44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2" meta:paragraph-count="323" meta:word-count="2824" meta:character-count="15200"/>
  </office:meta>
</office:document-meta>
</file>