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, sans-serif"/>
    <style:font-face style:name="ff-dagny-web-pro" svg:font-family="ff-dagny-web-pro, franklin-gothic-urw-cond, proxima-nova-condensed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49917"/>
    </style:style>
    <style:style style:name="P2" style:family="paragraph" style:parent-style-name="Standard">
      <style:text-properties officeooo:paragraph-rsid="0015a00b"/>
    </style:style>
    <style:style style:name="P3" style:family="paragraph" style:parent-style-name="Standard">
      <style:text-properties officeooo:paragraph-rsid="0016016e"/>
    </style:style>
    <style:style style:name="P4" style:family="paragraph" style:parent-style-name="Standard">
      <style:text-properties officeooo:paragraph-rsid="0016ac21"/>
    </style:style>
    <style:style style:name="P5" style:family="paragraph" style:parent-style-name="Standard">
      <style:text-properties officeooo:paragraph-rsid="0017de4f"/>
    </style:style>
    <style:style style:name="P6" style:family="paragraph" style:parent-style-name="Standard">
      <style:text-properties officeooo:paragraph-rsid="0018b7fc"/>
    </style:style>
    <style:style style:name="P7" style:family="paragraph" style:parent-style-name="Standard">
      <style:text-properties officeooo:paragraph-rsid="0019326f"/>
    </style:style>
    <style:style style:name="P8" style:family="paragraph" style:parent-style-name="Standard">
      <style:text-properties officeooo:paragraph-rsid="001af10c"/>
    </style:style>
    <style:style style:name="P9" style:family="paragraph" style:parent-style-name="Standard">
      <style:text-properties officeooo:paragraph-rsid="001c24d2"/>
    </style:style>
    <style:style style:name="P10" style:family="paragraph" style:parent-style-name="Standard">
      <style:text-properties officeooo:paragraph-rsid="001d7f40"/>
    </style:style>
    <style:style style:name="P11" style:family="paragraph" style:parent-style-name="Standard">
      <style:text-properties officeooo:paragraph-rsid="0020130f"/>
    </style:style>
    <style:style style:name="P12" style:family="paragraph" style:parent-style-name="Standard">
      <style:text-properties officeooo:paragraph-rsid="00216bb8"/>
    </style:style>
    <style:style style:name="P13" style:family="paragraph" style:parent-style-name="Standard">
      <style:text-properties officeooo:paragraph-rsid="0022aba8"/>
    </style:style>
    <style:style style:name="P14" style:family="paragraph" style:parent-style-name="Standard">
      <style:text-properties officeooo:paragraph-rsid="0023574d"/>
    </style:style>
    <style:style style:name="P15" style:family="paragraph" style:parent-style-name="Standard">
      <style:text-properties officeooo:paragraph-rsid="00250ca2"/>
    </style:style>
    <style:style style:name="P16" style:family="paragraph" style:parent-style-name="Standard">
      <style:text-properties officeooo:paragraph-rsid="00256f33"/>
    </style:style>
    <style:style style:name="P17" style:family="paragraph" style:parent-style-name="Standard">
      <style:text-properties officeooo:paragraph-rsid="0026c16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26c16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49917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15a00b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216bb8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16016e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16ac21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17de4f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18b7fc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af10c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19326f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1c24d2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1d7f40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23574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250ca2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officeooo:paragraph-rsid="00256f33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22aba8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20130f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paragraph-rsid="0026d19f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paragraph-rsid="0026c16d"/>
    </style:style>
    <style:style style:name="P37" style:family="paragraph" style:parent-style-name="Standard">
      <style:paragraph-properties fo:text-align="center" style:justify-single-word="false"/>
      <style:text-properties officeooo:paragraph-rsid="001d7f40"/>
    </style:style>
    <style:style style:name="P38" style:family="paragraph" style:parent-style-name="Standard">
      <style:paragraph-properties fo:text-align="center" style:justify-single-word="false"/>
      <style:text-properties officeooo:paragraph-rsid="00291277"/>
    </style:style>
    <style:style style:name="P39" style:family="paragraph" style:parent-style-name="Standard">
      <style:text-properties fo:font-style="italic" officeooo:paragraph-rsid="0016016e" style:font-style-asian="italic" style:font-style-complex="italic"/>
    </style:style>
    <style:style style:name="P40" style:family="paragraph" style:parent-style-name="Standard">
      <style:text-properties fo:font-style="italic" officeooo:paragraph-rsid="0016ac21" style:font-style-asian="italic" style:font-style-complex="italic"/>
    </style:style>
    <style:style style:name="P41" style:family="paragraph" style:parent-style-name="Standard">
      <style:text-properties fo:font-style="italic" officeooo:paragraph-rsid="00216bb8" style:font-style-asian="italic" style:font-style-complex="italic"/>
    </style:style>
    <style:style style:name="P42" style:family="paragraph" style:parent-style-name="Standard">
      <style:text-properties fo:font-style="italic" officeooo:paragraph-rsid="0017de4f" style:font-style-asian="italic" style:font-style-complex="italic"/>
    </style:style>
    <style:style style:name="P43" style:family="paragraph" style:parent-style-name="Standard">
      <style:text-properties fo:font-style="italic" officeooo:paragraph-rsid="0018b7fc" style:font-style-asian="italic" style:font-style-complex="italic"/>
    </style:style>
    <style:style style:name="P44" style:family="paragraph" style:parent-style-name="Standard">
      <style:text-properties fo:font-style="italic" officeooo:paragraph-rsid="001c24d2" style:font-style-asian="italic" style:font-style-complex="italic"/>
    </style:style>
    <style:style style:name="P45" style:family="paragraph" style:parent-style-name="Standard">
      <style:text-properties fo:font-style="italic" officeooo:paragraph-rsid="001d7f40" style:font-style-asian="italic" style:font-style-complex="italic"/>
    </style:style>
    <style:style style:name="P46" style:family="paragraph" style:parent-style-name="Standard">
      <style:text-properties fo:font-style="italic" officeooo:paragraph-rsid="0023574d" style:font-style-asian="italic" style:font-style-complex="italic"/>
    </style:style>
    <style:style style:name="P47" style:family="paragraph" style:parent-style-name="Standard">
      <style:paragraph-properties fo:text-align="start" style:justify-single-word="false"/>
      <style:text-properties fo:font-weight="normal" officeooo:paragraph-rsid="0026d19f" style:font-weight-asian="normal" style:font-weight-complex="normal"/>
    </style:style>
    <style:style style:name="P48" style:family="paragraph" style:parent-style-name="Standard">
      <style:text-properties officeooo:paragraph-rsid="0026d19f"/>
    </style:style>
    <style:style style:name="P49" style:family="paragraph" style:parent-style-name="Standard">
      <style:text-properties fo:font-style="normal" officeooo:paragraph-rsid="0026d19f" style:font-style-asian="normal" style:font-style-complex="normal"/>
    </style:style>
    <style:style style:name="P50" style:family="paragraph" style:parent-style-name="Standard">
      <style:paragraph-properties fo:text-align="center" style:justify-single-word="false"/>
      <style:text-properties fo:font-style="normal" fo:font-weight="bold" officeooo:paragraph-rsid="0026d19f" style:font-style-asian="normal" style:font-weight-asian="bold" style:font-style-complex="normal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fo:font-style="italic" officeooo:paragraph-rsid="0018b7fc" style:font-style-asian="italic" style:font-style-complex="italic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officeooo:paragraph-rsid="00256f33"/>
    </style:style>
    <style:style style:name="P53" style:family="paragraph" style:parent-style-name="Footer">
      <style:paragraph-properties fo:text-align="end" style:justify-single-word="false"/>
    </style:style>
    <style:style style:name="T1" style:family="text">
      <style:text-properties officeooo:rsid="000f398c"/>
    </style:style>
    <style:style style:name="T2" style:family="text">
      <style:text-properties officeooo:rsid="00102b47"/>
    </style:style>
    <style:style style:name="T3" style:family="text">
      <style:text-properties officeooo:rsid="0011f4f9"/>
    </style:style>
    <style:style style:name="T4" style:family="text">
      <style:text-properties officeooo:rsid="00149917"/>
    </style:style>
    <style:style style:name="T5" style:family="text">
      <style:text-properties officeooo:rsid="0015a00b"/>
    </style:style>
    <style:style style:name="T6" style:family="text">
      <style:text-properties officeooo:rsid="0016016e"/>
    </style:style>
    <style:style style:name="T7" style:family="text">
      <style:text-properties officeooo:rsid="0016ac21"/>
    </style:style>
    <style:style style:name="T8" style:family="text">
      <style:text-properties officeooo:rsid="0017de4f"/>
    </style:style>
    <style:style style:name="T9" style:family="text">
      <style:text-properties officeooo:rsid="0018b7fc"/>
    </style:style>
    <style:style style:name="T10" style:family="text">
      <style:text-properties officeooo:rsid="0019326f"/>
    </style:style>
    <style:style style:name="T11" style:family="text">
      <style:text-properties officeooo:rsid="001af10c"/>
    </style:style>
    <style:style style:name="T12" style:family="text">
      <style:text-properties officeooo:rsid="001c24d2"/>
    </style:style>
    <style:style style:name="T13" style:family="text">
      <style:text-properties officeooo:rsid="001d7f40"/>
    </style:style>
    <style:style style:name="T14" style:family="text">
      <style:text-properties officeooo:rsid="001eb48e"/>
    </style:style>
    <style:style style:name="T15" style:family="text">
      <style:text-properties officeooo:rsid="00216bb8"/>
    </style:style>
    <style:style style:name="T16" style:family="text">
      <style:text-properties officeooo:rsid="0022aba8"/>
    </style:style>
    <style:style style:name="T17" style:family="text">
      <style:text-properties officeooo:rsid="0023574d"/>
    </style:style>
    <style:style style:name="T18" style:family="text">
      <style:text-properties officeooo:rsid="00250ca2"/>
    </style:style>
    <style:style style:name="T19" style:family="text">
      <style:text-properties officeooo:rsid="00256f33"/>
    </style:style>
    <style:style style:name="T20" style:family="text">
      <style:text-properties officeooo:rsid="0026c16d"/>
    </style:style>
    <style:style style:name="T21" style:family="text">
      <style:text-properties fo:font-weight="bold" officeooo:rsid="0026c16d" style:font-weight-asian="bold" style:font-weight-complex="bold"/>
    </style:style>
    <style:style style:name="T22" style:family="text">
      <style:text-properties fo:font-weight="bold" officeooo:rsid="00291277" style:font-weight-asian="bold" style:font-weight-complex="bold"/>
    </style:style>
    <style:style style:name="T23" style:family="text">
      <style:text-properties fo:font-style="italic" officeooo:rsid="001c24d2" style:font-style-asian="italic" style:font-style-complex="italic"/>
    </style:style>
    <style:style style:name="T24" style:family="text">
      <style:text-properties fo:font-style="italic" officeooo:rsid="001af10c" style:font-style-asian="italic" style:font-style-complex="italic"/>
    </style:style>
    <style:style style:name="T25" style:family="text">
      <style:text-properties fo:font-style="italic" officeooo:rsid="0026d19f" style:font-style-asian="italic" style:font-style-complex="italic"/>
    </style:style>
    <style:style style:name="T26" style:family="text">
      <style:text-properties fo:font-style="italic" officeooo:rsid="0015a00b" style:font-style-asian="italic" style:font-style-complex="italic"/>
    </style:style>
    <style:style style:name="T27" style:family="text">
      <style:text-properties officeooo:rsid="0026d19f"/>
    </style:style>
    <style:style style:name="T28" style:family="text">
      <style:text-properties officeooo:rsid="0027baaa"/>
    </style:style>
    <style:style style:name="T29" style:family="text">
      <style:text-properties officeooo:rsid="00283db6"/>
    </style:style>
    <style:style style:name="T30" style:family="text">
      <style:text-properties officeooo:rsid="0028be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1">BALLOONS!</text:span></text:p>
      <text:p text:style-name="P38"><text:span text:style-name="T22">Timothy Thomas</text:span></text:p>
      <text:p text:style-name="P1"><text:span text:style-name="T4"/></text:p>
      <text:p text:style-name="P19"><text:span text:style-name="T4">BRANDI</text:span></text:p>
      <text:p text:style-name="P1"><text:span text:style-name="T1">You know what they say about the folly of man, “There but for... something....something....”... fuck, I don't know.</text:span><text:span text:style-name="T2">'</text:span></text:p>
      <text:p text:style-name="P1"><text:span text:style-name="T2"/></text:p>
      <text:p text:style-name="P19"><text:span text:style-name="T4">KRYSTAL</text:span></text:p>
      <text:p text:style-name="P1"><text:span text:style-name="T4">But for the grace of god, go I. </text:span><text:span text:style-name="T8">It's the</text:span><text:span text:style-name="T4"> grace of god </text:span><text:span text:style-name="T8">that</text:span><text:span text:style-name="T4"> keeps me from-</text:span></text:p>
      <text:p text:style-name="P1"><text:span text:style-name="T4"/></text:p>
      <text:p text:style-name="P19"><text:span text:style-name="T4">BRANDI</text:span></text:p>
      <text:p text:style-name="P1"><text:span text:style-name="T4">Poking holes in the floor of a bouncy castle and sticking your dick in.</text:span></text:p>
      <text:p text:style-name="P1"><text:span text:style-name="T4"/></text:p>
      <text:p text:style-name="P19"><text:span text:style-name="T4">KRYSTAL</text:span></text:p>
      <text:p text:style-name="P1"><text:span text:style-name="T13">Brandi! </text:span><text:span text:style-name="T4">I </text:span><text:span text:style-name="T11">don't have</text:span><text:span text:style-name="T4"> a dick.</text:span></text:p>
      <text:p text:style-name="P1"><text:span text:style-name="T4"/></text:p>
      <text:p text:style-name="P19"><text:span text:style-name="T4">BRANDI</text:span></text:p>
      <text:p text:style-name="P1"><text:span text:style-name="T11">I know. </text:span><text:span text:style-name="T4">Most of them </text:span><text:span text:style-name="T5">already </text:span><text:span text:style-name="T4">have </text:span><text:span text:style-name="T5">lost of small </text:span><text:span text:style-name="T4">holes. </text:span><text:span text:style-name="T5">I'm always kind of amazed they can stay up </text:span><text:span text:style-name="T30">at all</text:span><text:span text:style-name="T5">. </text:span></text:p>
      <text:p text:style-name="P1"><text:span text:style-name="T4"/></text:p>
      <text:p text:style-name="P19"><text:span text:style-name="T4">KRYSTAL</text:span></text:p>
      <text:p text:style-name="P2"><text:span text:style-name="T5">What are </text:span><text:span text:style-name="T20">you </text:span><text:span text:style-name="T5">talking about?</text:span></text:p>
      <text:p text:style-name="P2"><text:span text:style-name="T5"/></text:p>
      <text:p text:style-name="P20"><text:span text:style-name="T5">BRANDI</text:span></text:p>
      <text:p text:style-name="P2"><text:span text:style-name="T5">Bouncy castles. Fucking bouncy castles. </text:span><text:span text:style-name="T24">(the use of fucking in the previous sentence is a verb)</text:span></text:p>
      <text:p text:style-name="P2"><text:span text:style-name="T5"/></text:p>
      <text:p text:style-name="P20"><text:span text:style-name="T5">KRYSTAL</text:span></text:p>
      <text:p text:style-name="P2"><text:span text:style-name="T27">Tyler</text:span><text:span text:style-name="T11"> was</text:span><text:span text:style-name="T5"> arrested for sexual deviancy.</text:span></text:p>
      <text:p text:style-name="P2"><text:span text:style-name="T5"/></text:p>
      <text:p text:style-name="P20"><text:span text:style-name="T5">BRANDI</text:span></text:p>
      <text:p text:style-name="P2"><text:span text:style-name="T5">Deviancy? It's a hole. It's natural. </text:span></text:p>
      <text:p text:style-name="P2"><text:span text:style-name="T5"/></text:p>
      <text:p text:style-name="P21"><text:span text:style-name="T15">KRYSTAL</text:span></text:p>
      <text:p text:style-name="P12"><text:span text:style-name="T15">That's just it. Everything is “natural” around here. It's not wrong to do anything. And any time </text:span><text:span text:style-name="T17">I </text:span><text:span text:style-name="T15">send out a polite message to the neighborhood list asking </text:span><text:span text:style-name="T17">my</text:span><text:span text:style-name="T15"> neighbors to stop having sex on </text:span><text:span text:style-name="T17">my</text:span><text:span text:style-name="T15"> grass. </text:span><text:span text:style-name="T27">B</text:span><text:span text:style-name="T17">ecause it's killing my grass. </text:span><text:span text:style-name="T30">N</text:span><text:span text:style-name="T17">ot because I'm some sort of prude.</text:span><text:span text:style-name="T15"> </text:span><text:span text:style-name="T17">I</text:span><text:span text:style-name="T15"> get chewed out by another neighbor that we shouldn't be rushing to chastise th</text:span><text:span text:style-name="T27">e first</text:span><text:span text:style-name="T15"> neighbor because everyone likes a good rutting on my lawn. And now you're telling me it's natural to have sex with a bouncy castle. </text:span><text:span text:style-name="T17">Is that because you occasionally like to have a good time with a bouncy castle?</text:span></text:p>
      <text:p text:style-name="P12"><text:span text:style-name="T15"/></text:p>
      <text:p text:style-name="P21"><text:span text:style-name="T15">BRANDI</text:span></text:p>
      <text:p text:style-name="P12"><text:span text:style-name="T27">Not a bouncy castle per se</text:span><text:span text:style-name="T15">. </text:span><text:span text:style-name="T27">But I do enjoy rubbing against </text:span><text:span text:style-name="T17">our inflatable Santa at Ch</text:span><text:span text:style-name="T30">r</text:span><text:span text:style-name="T17">istmas time.</text:span></text:p>
      <text:p text:style-name="P12"><text:span text:style-name="T15"/></text:p>
      <text:p text:style-name="P21"><text:span text:style-name="T15">KRYSTAL</text:span></text:p>
      <text:p text:style-name="P48"><text:span text:style-name="T27">Yuck.</text:span></text:p>
      <text:p text:style-name="P12"><text:span text:style-name="T15"/></text:p>
      <text:p text:style-name="P35"><text:span text:style-name="T27">BRANDI</text:span></text:p>
      <text:p text:style-name="P48"><text:soft-page-break/><text:span text:style-name="T27">Like a cat. Rubbing like a cat.</text:span></text:p>
      <text:p text:style-name="P48"><text:span text:style-name="T27"/></text:p>
      <text:p text:style-name="P35"><text:span text:style-name="T27">KRYSTAL</text:span></text:p>
      <text:p text:style-name="P48"><text:span text:style-name="T17">Neither </text:span><text:span text:style-name="T15">Bouncy Castles </text:span><text:span text:style-name="T17">or inflatable Santas </text:span><text:span text:style-name="T15">are natural.</text:span></text:p>
      <text:p text:style-name="P48"><text:span text:style-name="T27"/></text:p>
      <text:p text:style-name="P48"><text:span text:style-name="T27"/></text:p>
      <text:p text:style-name="P12"><text:span text:style-name="T15"/></text:p>
      <text:p text:style-name="P21"><text:span text:style-name="T15">BRANDI</text:span></text:p>
      <text:p text:style-name="P12"><text:span text:style-name="T15">But </text:span><text:span text:style-name="T17">the</text:span><text:span text:style-name="T15"> sex is.</text:span></text:p>
      <text:p text:style-name="P2"><text:span text:style-name="T5"/></text:p>
      <text:p text:style-name="P20"><text:span text:style-name="T5">KRYSTAL</text:span></text:p>
      <text:p text:style-name="P2"><text:span text:style-name="T5">And </text:span><text:span text:style-name="T15">now </text:span><text:span text:style-name="T5">you</text:span><text:span text:style-name="T15">'ve</text:span><text:span text:style-name="T5"> hired </text:span><text:span text:style-name="T17">the bounc</text:span><text:span text:style-name="T20">y</text:span><text:span text:style-name="T17"> castle “fucker”</text:span><text:span text:style-name="T5"> to babysit your kids?</text:span></text:p>
      <text:p text:style-name="P2"><text:span text:style-name="T5"/></text:p>
      <text:p text:style-name="P22"><text:span text:style-name="T6">BRANDI</text:span></text:p>
      <text:p text:style-name="P3"><text:span text:style-name="T6">He plays guitar and sings. The kids love him. </text:span><text:span text:style-name="T15">I know you've been having a rough time since you moved out here. I wanted to hire a babysitter so </text:span><text:span text:style-name="T17">we</text:span><text:span text:style-name="T15"> coul</text:span><text:span text:style-name="T17">d</text:span><text:span text:style-name="T15"> focus on you.</text:span></text:p>
      <text:p text:style-name="P3"><text:span text:style-name="T6"/></text:p>
      <text:p text:style-name="P22"><text:span text:style-name="T6">KRYSTAL</text:span></text:p>
      <text:p text:style-name="P3"><text:span text:style-name="T6">But he's sexually-</text:span></text:p>
      <text:p text:style-name="P3"><text:span text:style-name="T6"/></text:p>
      <text:p text:style-name="P22"><text:span text:style-name="T6">TYLER</text:span></text:p>
      <text:p text:style-name="P39"><text:span text:style-name="T6"><text:tab/>(entering with guitar)</text:span></text:p>
      <text:p text:style-name="P3"><text:span text:style-name="T6">deviant. </text:span><text:span text:style-name="T15">Yeah. </text:span><text:span text:style-name="T6">Hi. I'm Tyler. And I'm a sexual deviant.</text:span></text:p>
      <text:p text:style-name="P3"><text:span text:style-name="T6"/></text:p>
      <text:p text:style-name="P22"><text:span text:style-name="T6">KRYSTAL</text:span></text:p>
      <text:p text:style-name="P8"><text:span text:style-name="T11">We know.</text:span></text:p>
      <text:p text:style-name="P3"><text:span text:style-name="T6"/></text:p>
      <text:p text:style-name="P22"><text:span text:style-name="T6">TYLER</text:span></text:p>
      <text:p text:style-name="P3"><text:span text:style-name="T15">I know, it's lame. But </text:span><text:span text:style-name="T6">I'm legally required to say so. </text:span><text:span text:style-name="T11">Your</text:span><text:span text:style-name="T6"> kids are in bed Mrs. Jefferson.</text:span></text:p>
      <text:p text:style-name="P3"><text:span text:style-name="T6"/></text:p>
      <text:p text:style-name="P23"><text:span text:style-name="T7">BRANDI</text:span></text:p>
      <text:p text:style-name="P40"><text:span text:style-name="T7"><text:tab/>(laughing)</text:span></text:p>
      <text:p text:style-name="P4"><text:span text:style-name="T7">Mrs. Jefferson. Tyler, call me Brandi.</text:span></text:p>
      <text:p text:style-name="P4"><text:span text:style-name="T7"/></text:p>
      <text:p text:style-name="P21"><text:span text:style-name="T15">KRYSTAL</text:span></text:p>
      <text:p text:style-name="P12"><text:span text:style-name="T27">Nice to meet you</text:span><text:span text:style-name="T15"> Tyler. </text:span><text:span text:style-name="T27">(she turns back to BRANDI)</text:span></text:p>
      <text:p text:style-name="P12"><text:span text:style-name="T15"/></text:p>
      <text:p text:style-name="P21"><text:span text:style-name="T15">TYLER</text:span></text:p>
      <text:p text:style-name="P41"><text:span text:style-name="T15"><text:tab/>(he plops down in a chair)</text:span></text:p>
      <text:p text:style-name="P48"><text:span text:style-name="T27">Nice to meet you Krystal.</text:span></text:p>
      <text:p text:style-name="P12"><text:span text:style-name="T15"/></text:p>
      <text:p text:style-name="P21"><text:span text:style-name="T15">KRYSTAL</text:span></text:p>
      <text:p text:style-name="P12"><text:span text:style-name="T15">We were kind of having a private conversation.</text:span></text:p>
      <text:p text:style-name="P12"><text:span text:style-name="T15"/></text:p>
      <text:p text:style-name="P21"><text:span text:style-name="T15">BRANDI</text:span></text:p>
      <text:p text:style-name="P12"><text:span text:style-name="T15">She's right. It was why I told Brandon I hired you tonight.</text:span></text:p>
      <text:p text:style-name="P12"><text:span text:style-name="T15"/></text:p>
      <text:p text:style-name="P21"><text:soft-page-break/><text:span text:style-name="T15">KRYSTAL</text:span></text:p>
      <text:p text:style-name="P12"><text:span text:style-name="T15">Why you told Brandon?</text:span></text:p>
      <text:p text:style-name="P12"><text:span text:style-name="T15"/></text:p>
      <text:p text:style-name="P21"><text:span text:style-name="T15">TYLER</text:span></text:p>
      <text:p text:style-name="P12"><text:span text:style-name="T15">Your husband's really cool Brandi. I really like Brandon. Oh hey, I wrote a new song.</text:span></text:p>
      <text:p text:style-name="P12"><text:span text:style-name="T15"/></text:p>
      <text:p text:style-name="P21"><text:span text:style-name="T15">KRYSTAL</text:span></text:p>
      <text:p text:style-name="P12"><text:span text:style-name="T15">I thought you hired him so we could talk?</text:span></text:p>
      <text:p text:style-name="P12"><text:span text:style-name="T7"/></text:p>
      <text:p text:style-name="P24"><text:span text:style-name="T8">TYLER</text:span></text:p>
      <text:p text:style-name="P42"><text:span text:style-name="T8"><text:tab/>(strumming)</text:span></text:p>
      <text:p text:style-name="P5"><text:span text:style-name="T8">He that loves a tumescent castle</text:span></text:p>
      <text:p text:style-name="P6"><text:span text:style-name="T9">is surely full of deviance</text:span></text:p>
      <text:p text:style-name="P6"><text:span text:style-name="T10">Finds</text:span><text:span text:style-name="T9"> </text:span><text:span text:style-name="T27">the</text:span><text:span text:style-name="T10"> </text:span><text:span text:style-name="T9">unzip is no hassle</text:span></text:p>
      <text:p text:style-name="P6"><text:span text:style-name="T10">and through</text:span><text:span text:style-name="T9"> </text:span><text:span text:style-name="T27">some</text:span><text:span text:style-name="T9"> disobedience </text:span></text:p>
      <text:p text:style-name="P6"><text:span text:style-name="T10">I will</text:span><text:span text:style-name="T9"> </text:span><text:span text:style-name="T10">b</text:span><text:span text:style-name="T9">e bouncing, bouncing.</text:span></text:p>
      <text:p text:style-name="P6"><text:span text:style-name="T9"/></text:p>
      <text:p text:style-name="P25"><text:span text:style-name="T9">KRYSTAL</text:span></text:p>
      <text:p text:style-name="P6"><text:span text:style-name="T9">Is he really singing about this?</text:span></text:p>
      <text:p text:style-name="P6"><text:span text:style-name="T9"/></text:p>
      <text:p text:style-name="P25"><text:span text:style-name="T9">BRANDI</text:span></text:p>
      <text:p text:style-name="P7"><text:span text:style-name="T10">He sings his passion.</text:span></text:p>
      <text:p text:style-name="P6"><text:span text:style-name="T9"/></text:p>
      <text:p text:style-name="P25"><text:span text:style-name="T9">TYLER</text:span></text:p>
      <text:p text:style-name="P6"><text:span text:style-name="T9">With children around I would never</text:span></text:p>
      <text:p text:style-name="P6"><text:span text:style-name="T9">bond </text:span><text:span text:style-name="T30">my member with the</text:span><text:span text:style-name="T9"> vaccum</text:span></text:p>
      <text:p text:style-name="P6"><text:span text:style-name="T30">and the pleasure from</text:span><text:span text:style-name="T9"> </text:span><text:span text:style-name="T30">smooth</text:span><text:span text:style-name="T9"> air pressure</text:span></text:p>
      <text:p text:style-name="P6"><text:span text:style-name="T9">I cannot get stroking in bath</text:span><text:span text:style-name="T13">r</text:span><text:span text:style-name="T9">oom</text:span><text:span text:style-name="T10">s</text:span></text:p>
      <text:p text:style-name="P6"><text:span text:style-name="T9">I need to be bouncing, bouncing.</text:span></text:p>
      <text:p text:style-name="P6"><text:span text:style-name="T9"/></text:p>
      <text:p text:style-name="P6"><text:span text:style-name="T10">I fear feeling</text:span><text:span text:style-name="T9"> </text:span><text:span text:style-name="T30">the</text:span><text:span text:style-name="T9"> castle deflate</text:span></text:p>
      <text:p text:style-name="P6"><text:span text:style-name="T9">Lying in my birthday suit</text:span></text:p>
      <text:p text:style-name="P6"><text:span text:style-name="T9">Blower </text:span><text:span text:style-name="T27">blows</text:span><text:span text:style-name="T9"> </text:span><text:span text:style-name="T10">as I masturbate</text:span></text:p>
      <text:p text:style-name="P6"><text:span text:style-name="T9">I'm playing on my magic flute</text:span></text:p>
      <text:p text:style-name="P6"><text:span text:style-name="T9">And </text:span><text:span text:style-name="T10">keep on</text:span><text:span text:style-name="T9"> bouncing, bouncing.</text:span></text:p>
      <text:p text:style-name="P6"><text:span text:style-name="T9"/></text:p>
      <text:p text:style-name="P25"><text:span text:style-name="T9">BRANDI</text:span></text:p>
      <text:p text:style-name="P6"><text:span text:style-name="T9">(clapping)</text:span></text:p>
      <text:p text:style-name="P6"><text:span text:style-name="T9">Lovely.</text:span></text:p>
      <text:p text:style-name="P6"><text:span text:style-name="T9"/></text:p>
      <text:p text:style-name="P25"><text:span text:style-name="T9">TYLER</text:span></text:p>
      <text:p text:style-name="P6"><text:span text:style-name="T9">Thanks. I don't play that for </text:span><text:span text:style-name="T27">just</text:span><text:span text:style-name="T9"> anyone.</text:span></text:p>
      <text:p text:style-name="P6"><text:span text:style-name="T9"/></text:p>
      <text:p text:style-name="P26"><text:span text:style-name="T11">KRYSTAL</text:span></text:p>
      <text:p text:style-name="P8"><text:span text:style-name="T11">Hopefully </text:span><text:span text:style-name="T15">not</text:span><text:span text:style-name="T13"> the</text:span><text:span text:style-name="T11"> children.</text:span></text:p>
      <text:p text:style-name="P8"/>
      <text:p text:style-name="P26"><text:span text:style-name="T11">TYLER</text:span></text:p>
      <text:p text:style-name="P8"><text:soft-page-break/><text:span text:style-name="T11">I have other songs for children.</text:span><text:span text:style-name="T9"> So what are you into Krystal?</text:span></text:p>
      <text:p text:style-name="P8"><text:span text:style-name="T9"/></text:p>
      <text:p text:style-name="P18"><text:span text:style-name="T4">KRYSTAL</text:span></text:p>
      <text:p text:style-name="P12"><text:span text:style-name="T15">Why did you hire Tyler, Brandi?</text:span></text:p>
      <text:p text:style-name="P6"><text:span text:style-name="T9"/></text:p>
      <text:p text:style-name="P25"><text:span text:style-name="T9">BRANDI</text:span></text:p>
      <text:p text:style-name="P51"><text:span text:style-name="T9">(inflating a balloon between her legs with a hand pump, </text:span><text:span text:style-name="T15">this should be rather comical or completely serious, or some combination of the two</text:span><text:span text:style-name="T9">)</text:span></text:p>
      <text:p text:style-name="P6"><text:span text:style-name="T9">She's not into anything are you Krystal?</text:span></text:p>
      <text:p text:style-name="P6"><text:span text:style-name="T9"/></text:p>
      <text:p text:style-name="P25"><text:span text:style-name="T9">KRYSTAL</text:span></text:p>
      <text:p text:style-name="P6"><text:span text:style-name="T9">That's not true.</text:span></text:p>
      <text:p text:style-name="P6"><text:span text:style-name="T9"/></text:p>
      <text:p text:style-name="P25"><text:span text:style-name="T9">BRANDI</text:span></text:p>
      <text:p text:style-name="P6"><text:span text:style-name="T9">Oh?</text:span></text:p>
      <text:p text:style-name="P6"><text:span text:style-name="T9"/></text:p>
      <text:p text:style-name="P25"><text:span text:style-name="T9">KRYSTAL</text:span></text:p>
      <text:p text:style-name="P43"><text:span text:style-name="T9"><text:tab/>(standing)</text:span></text:p>
      <text:p text:style-name="P6"><text:span text:style-name="T9">I'm into normal things.</text:span></text:p>
      <text:p text:style-name="P6"><text:span text:style-name="T9"/></text:p>
      <text:p text:style-name="P25"><text:span text:style-name="T9">TYLER</text:span></text:p>
      <text:p text:style-name="P6"><text:span text:style-name="T9">Oh ok. That's cool.</text:span></text:p>
      <text:p text:style-name="P6"><text:span text:style-name="T9"/></text:p>
      <text:p text:style-name="P27"><text:span text:style-name="T10">KRYSTAL</text:span></text:p>
      <text:p text:style-name="P7"><text:span text:style-name="T10">I'm normal.</text:span></text:p>
      <text:p text:style-name="P7"><text:span text:style-name="T10"/></text:p>
      <text:p text:style-name="P27"><text:span text:style-name="T10">TYLER</text:span></text:p>
      <text:p text:style-name="P7"><text:span text:style-name="T11">Ok</text:span><text:span text:style-name="T10">, </text:span><text:span text:style-name="T16">Ok.</text:span><text:span text:style-name="T10"> </text:span><text:span text:style-name="T16">T</text:span><text:span text:style-name="T10">hat's cool. I guess.</text:span></text:p>
      <text:p text:style-name="P7"><text:span text:style-name="T10"/></text:p>
      <text:p text:style-name="P43"><text:span text:style-name="T9"><text:tab/>(BRANDI is getting a fair amount of pleasure from her balloon. </text:span><text:span text:style-name="T11">She takes a sip of wine.</text:span><text:span text:style-name="T9">)</text:span></text:p>
      <text:p text:style-name="P6"><text:span text:style-name="T9"/></text:p>
      <text:p text:style-name="P28"><text:span text:style-name="T12">BRANDI</text:span></text:p>
      <text:p text:style-name="P44"><text:span text:style-name="T12"><text:tab/>(removing the baloon from between her legs and playfully swiping at KRYSTAL)</text:span></text:p>
      <text:p text:style-name="P9"><text:span text:style-name="T12">C'mon Krystal. What are you into.</text:span></text:p>
      <text:p text:style-name="P9"><text:span text:style-name="T12"/></text:p>
      <text:p text:style-name="P28"><text:span text:style-name="T12">KRYSTAL</text:span></text:p>
      <text:p text:style-name="P44"><text:span text:style-name="T12"><text:tab/>(wiping something off her cheek, </text:span><text:span text:style-name="T13">taking a moment to register where the balloon came from</text:span><text:span text:style-name="T12">)</text:span></text:p>
      <text:p text:style-name="P9"><text:span text:style-name="T3">Are you wearing panties? </text:span></text:p>
      <text:p text:style-name="P9"><text:span text:style-name="T3"/></text:p>
      <text:p text:style-name="P28"><text:span text:style-name="T12">BRANDI</text:span></text:p>
      <text:p text:style-name="P9"><text:span text:style-name="T3">Yes? Yes of course.</text:span></text:p>
      <text:p text:style-name="P9"><text:span text:style-name="T3"/></text:p>
      <text:p text:style-name="P28"><text:span text:style-name="T12">KRYSTAL</text:span></text:p>
      <text:p text:style-name="P9"><text:span text:style-name="T3">You are?</text:span></text:p>
      <text:p text:style-name="P9"><text:span text:style-name="T3"/></text:p>
      <text:p text:style-name="P28"><text:span text:style-name="T12">BRANDI</text:span></text:p>
      <text:p text:style-name="P44"><text:span text:style-name="T12"><text:tab/>(miming like maybe she'll check)</text:span></text:p>
      <text:p text:style-name="P9"><text:soft-page-break/><text:span text:style-name="T3">Well, maybe. </text:span></text:p>
      <text:p text:style-name="P9"><text:span text:style-name="T3"/></text:p>
      <text:p text:style-name="P28"><text:span text:style-name="T12">KRYSTAL</text:span></text:p>
      <text:p text:style-name="P9"><text:span text:style-name="T3">You're not are you? You're disgusting.</text:span></text:p>
      <text:p text:style-name="P9"><text:span text:style-name="T3"/></text:p>
      <text:p text:style-name="P28"><text:span text:style-name="T12">BRANDI</text:span></text:p>
      <text:p text:style-name="P9"><text:span text:style-name="T3">You're uptight. </text:span><text:span text:style-name="T23">(handing her a wipe)</text:span><text:span text:style-name="T12"> Here have a wipe.</text:span></text:p>
      <text:p text:style-name="P9"><text:span text:style-name="T12"/></text:p>
      <text:p text:style-name="P28"><text:span text:style-name="T12">KRYSTAL</text:span></text:p>
      <text:p text:style-name="P44"><text:span text:style-name="T12"><text:tab/>(gingerly taking it)</text:span></text:p>
      <text:p text:style-name="P9"><text:span text:style-name="T12">Do I even want to know why you have wipes out here?</text:span></text:p>
      <text:p text:style-name="P9"><text:span text:style-name="T12"/></text:p>
      <text:p text:style-name="P28"><text:span text:style-name="T12">BRANDI</text:span></text:p>
      <text:p text:style-name="P9"><text:span text:style-name="T12">I have kids. </text:span><text:span text:style-name="T13">I'm a sexual being with kids. </text:span><text:span text:style-name="T16">You are a sexual being with kids.</text:span></text:p>
      <text:p text:style-name="P9"><text:span text:style-name="T3"/></text:p>
      <text:p text:style-name="P29"><text:span text:style-name="T13">KRYSTAL</text:span></text:p>
      <text:p text:style-name="P45"><text:span text:style-name="T13"><text:tab/>(gesturing with the wipe)</text:span></text:p>
      <text:p text:style-name="P10"><text:span text:style-name="T16">I'm am n-. </text:span><text:span text:style-name="T13">Thanks.</text:span></text:p>
      <text:p text:style-name="P5"><text:span text:style-name="T5"/></text:p>
      <text:p text:style-name="P20"><text:span text:style-name="T5">BRANDI</text:span></text:p>
      <text:p text:style-name="P47"><text:span text:style-name="T27"><text:tab/></text:span><text:span text:style-name="T25">(to TYLER)</text:span></text:p>
      <text:p text:style-name="P2"><text:span text:style-name="T13">But </text:span><text:span text:style-name="T5">I'll be honest. I don't trust people who aren't sexually deviant.</text:span></text:p>
      <text:p text:style-name="P2"><text:span text:style-name="T5"/></text:p>
      <text:p text:style-name="P20"><text:span text:style-name="T5">KRYSTAL</text:span></text:p>
      <text:p text:style-name="P2"><text:span text:style-name="T5">I'm not sexually deviant.</text:span></text:p>
      <text:p text:style-name="P2"><text:span text:style-name="T5"/></text:p>
      <text:p text:style-name="P20"><text:span text:style-name="T5">BRANDI</text:span></text:p>
      <text:p text:style-name="P2"><text:span text:style-name="T26"><text:tab/></text:span><text:span text:style-name="T25">(still to TYLER ignoring KRYSTAL)</text:span><text:span text:style-name="T27">)</text:span></text:p>
      <text:p text:style-name="P2"><text:span text:style-name="T5">I just can't trust those people. They're like a sexual suicide bomb. When are they going to go off?</text:span></text:p>
      <text:p text:style-name="P2"><text:span text:style-name="T5"/></text:p>
      <text:p text:style-name="P20"><text:span text:style-name="T5">KRYSTAL</text:span></text:p>
      <text:p text:style-name="P2"><text:span text:style-name="T5">But I'm not sexually deviant.</text:span></text:p>
      <text:p text:style-name="P2"><text:span text:style-name="T5"/></text:p>
      <text:p text:style-name="P20"><text:span text:style-name="T5">TYLER</text:span></text:p>
      <text:p text:style-name="P2"><text:span text:style-name="T5">I'm sexually deviant. At least that's what the court says.</text:span></text:p>
      <text:p text:style-name="P2"><text:span text:style-name="T5"/></text:p>
      <text:p text:style-name="P20"><text:span text:style-name="T5">BRANDI</text:span></text:p>
      <text:p text:style-name="P2"><text:span text:style-name="T5">We know Tyler. (patting his knee) </text:span><text:span text:style-name="T16">And I like that about you.</text:span></text:p>
      <text:p text:style-name="P2"><text:span text:style-name="T5"/></text:p>
      <text:p text:style-name="P20"><text:span text:style-name="T5">KRYSTAL</text:span></text:p>
      <text:p text:style-name="P2"><text:span text:style-name="T5">Do you trust me Brandi?</text:span></text:p>
      <text:p text:style-name="P2"><text:span text:style-name="T5"/></text:p>
      <text:p text:style-name="P20"><text:span text:style-name="T5">BRANDI</text:span></text:p>
      <text:p text:style-name="P2"><text:span text:style-name="T5">Truthfully?</text:span></text:p>
      <text:p text:style-name="P2"><text:span text:style-name="T5"/></text:p>
      <text:p text:style-name="P20"><text:span text:style-name="T5">KRYSTAL</text:span></text:p>
      <text:p text:style-name="P2"><text:span text:style-name="T5">I'm your best friend.</text:span></text:p>
      <text:p text:style-name="P2"><text:soft-page-break/><text:span text:style-name="T5"/></text:p>
      <text:p text:style-name="P20"><text:span text:style-name="T5">BRANDI</text:span></text:p>
      <text:p text:style-name="P2"><text:span text:style-name="T5">No.</text:span></text:p>
      <text:p text:style-name="P2"><text:span text:style-name="T5"/></text:p>
      <text:p text:style-name="P20"><text:span text:style-name="T5">KRYSTAL</text:span></text:p>
      <text:p text:style-name="P2"><text:span text:style-name="T5">I'm not your best friend?</text:span></text:p>
      <text:p text:style-name="P2"><text:span text:style-name="T5"/></text:p>
      <text:p text:style-name="P20"><text:span text:style-name="T5">BRANDI</text:span></text:p>
      <text:p text:style-name="P2"><text:span text:style-name="T5">You are my best friend. But I don't trust you. You've gotta let your hair down. </text:span><text:span text:style-name="T20">Let everything hang out.</text:span><text:span text:style-name="T5"> You're going to explode. </text:span></text:p>
      <text:p text:style-name="P2"><text:span text:style-name="T5"/></text:p>
      <text:p text:style-name="P29"><text:span text:style-name="T13">TYLER</text:span></text:p>
      <text:p text:style-name="P10"><text:span text:style-name="T13">Why don't you try the balloon thing?</text:span></text:p>
      <text:p text:style-name="P10"><text:span text:style-name="T13"/></text:p>
      <text:p text:style-name="P29"><text:span text:style-name="T13">KRYSTAL</text:span></text:p>
      <text:p text:style-name="P10"><text:span text:style-name="T27">So Friday is the balloon thing. Got it. </text:span><text:span text:style-name="T13">On Tuesday with the Applegates it was </text:span><text:span text:style-name="T14">gardening</text:span><text:span text:style-name="T13">.</text:span></text:p>
      <text:p text:style-name="P10"><text:span text:style-name="T13"/></text:p>
      <text:p text:style-name="P29"><text:span text:style-name="T13">TYLER</text:span></text:p>
      <text:p text:style-name="P10"><text:span text:style-name="T13">How was that?</text:span></text:p>
      <text:p text:style-name="P37"><text:span text:style-name="T13"/></text:p>
      <text:p text:style-name="P29"><text:span text:style-name="T13">KRYSTAL</text:span></text:p>
      <text:p text:style-name="P10"><text:span text:style-name="T14">Very, very... earthy. </text:span><text:span text:style-name="T13">On </text:span><text:span text:style-name="T30">W</text:span><text:span text:style-name="T13">ednesday it was </text:span><text:span text:style-name="T14">D</text:span><text:span text:style-name="T13">rinks and Watersports with the Fergusons.</text:span></text:p>
      <text:p text:style-name="P10"><text:span text:style-name="T13"/></text:p>
      <text:p text:style-name="P29"><text:span text:style-name="T13">BRANDI</text:span></text:p>
      <text:p text:style-name="P10"><text:span text:style-name="T13">Do tell!</text:span></text:p>
      <text:p text:style-name="P10"><text:span text:style-name="T13"/></text:p>
      <text:p text:style-name="P29"><text:span text:style-name="T13">KRYSTAL</text:span></text:p>
      <text:p text:style-name="P10"><text:span text:style-name="T13">Well, apparently I'm very naïve. On Thursday I was invited by Terry and Gerry for Fish and Felching.</text:span></text:p>
      <text:p text:style-name="P10"><text:span text:style-name="T13"/></text:p>
      <text:p text:style-name="P29"><text:span text:style-name="T13">TYLER</text:span></text:p>
      <text:p text:style-name="P10"><text:span text:style-name="T13">I'm not really into that scene.</text:span></text:p>
      <text:p text:style-name="P10"><text:span text:style-name="T13"/></text:p>
      <text:p text:style-name="P29"><text:span text:style-name="T13">KRYSTAL</text:span></text:p>
      <text:p text:style-name="P45"><text:span text:style-name="T13"><text:tab/>(starting to break down)</text:span></text:p>
      <text:p text:style-name="P10"><text:span text:style-name="T14">Me neither. I just thought because they were gay that things between us would be </text:span><text:span text:style-name="T16">more</text:span><text:span text:style-name="T14">... normal. </text:span><text:span text:style-name="T20">But they wanted me to watch! </text:span><text:span text:style-name="T14">And then t</text:span><text:span text:style-name="T13">onight I was just hoping for a little one on one time with my best friend</text:span><text:span text:style-name="T14">-</text:span></text:p>
      <text:p text:style-name="P10"><text:span text:style-name="T13"/></text:p>
      <text:p text:style-name="P29"><text:span text:style-name="T13">BRANDI</text:span></text:p>
      <text:p text:style-name="P10"><text:span text:style-name="T13">And you got it. You have my undivided attention. That's why I hired Tyler to watch the kids.</text:span></text:p>
      <text:p text:style-name="P10"><text:span text:style-name="T13"/></text:p>
      <text:p text:style-name="P29"><text:span text:style-name="T13">KRYSTAL</text:span></text:p>
      <text:p text:style-name="P10"><text:span text:style-name="T20">But that's not true. You've hired</text:span><text:span text:style-name="T13"> a sexual deviant to babysit </text:span><text:span text:style-name="T20">your</text:span><text:span text:style-name="T13"> kids and wants me to rub a balloon on my snatch.</text:span></text:p>
      <text:p text:style-name="P10"><text:span text:style-name="T13"/></text:p>
      <text:p text:style-name="P29"><text:span text:style-name="T13">BRANDI</text:span></text:p>
      <text:p text:style-name="P10"><text:span text:style-name="T13">I prefer poon. (beat) It rhymes with balloon.</text:span></text:p>
      <text:p text:style-name="P10"><text:soft-page-break/><text:span text:style-name="T13"/></text:p>
      <text:p text:style-name="P30"><text:span text:style-name="T17">TYLER</text:span></text:p>
      <text:p text:style-name="P14"><text:span text:style-name="T17">Why don't you just try it. It'd be hot.</text:span></text:p>
      <text:p text:style-name="P14"><text:span text:style-name="T17"/></text:p>
      <text:p text:style-name="P30"><text:span text:style-name="T17">BRANDI</text:span></text:p>
      <text:p text:style-name="P46"><text:span text:style-name="T17"><text:tab/>(handing brandi a fresh baloon and the </text:span><text:span text:style-name="T20">p</text:span><text:span text:style-name="T17">ump)</text:span></text:p>
      <text:p text:style-name="P14"><text:span text:style-name="T17">C'mon Krystal. I'm your best friend. <text:s/>I wouldn't ask you if I didn't think you'd like it.</text:span></text:p>
      <text:p text:style-name="P14"><text:span text:style-name="T17"/></text:p>
      <text:p text:style-name="P30"><text:span text:style-name="T17">KRYSTAL</text:span></text:p>
      <text:p text:style-name="P14"><text:span text:style-name="T20">Tonight </text:span><text:span text:style-name="T17">I kind of feel like you would. But fine. </text:span><text:span text:style-name="T27">I'll try it. Will that make you happy?</text:span></text:p>
      <text:p text:style-name="P14"><text:span text:style-name="T17"/></text:p>
      <text:p text:style-name="P46"><text:span text:style-name="T17"><text:tab/>(she places the baloon and pump between her legs)</text:span></text:p>
      <text:p text:style-name="P46"><text:span text:style-name="T17"/></text:p>
      <text:p text:style-name="P50"><text:span text:style-name="T27">BRANDI</text:span></text:p>
      <text:p text:style-name="P49"><text:span text:style-name="T27">Yes actually.</text:span></text:p>
      <text:p text:style-name="P14"><text:span text:style-name="T17"/></text:p>
      <text:p text:style-name="P30"><text:span text:style-name="T17">KRYSTAL (cont.)</text:span></text:p>
      <text:p text:style-name="P14"><text:span text:style-name="T17">Like this?</text:span></text:p>
      <text:p text:style-name="P14"><text:span text:style-name="T17"/></text:p>
      <text:p text:style-name="P30"><text:span text:style-name="T17">BRANDI</text:span></text:p>
      <text:p text:style-name="P14"><text:span text:style-name="T17">Like that. Yeah.</text:span></text:p>
      <text:p text:style-name="P14"><text:span text:style-name="T17"/></text:p>
      <text:p text:style-name="P30"><text:span text:style-name="T17">TYLER</text:span></text:p>
      <text:p text:style-name="P14"><text:span text:style-name="T17">That's hot.</text:span></text:p>
      <text:p text:style-name="P14"><text:span text:style-name="T17"/></text:p>
      <text:p text:style-name="P30"><text:span text:style-name="T17">BRANDI</text:span></text:p>
      <text:p text:style-name="P14"><text:span text:style-name="T17">Then slowly.... </text:span><text:span text:style-name="T20">slowly... </text:span><text:span text:style-name="T17">inflate... </text:span><text:span text:style-name="T20">slowly!</text:span></text:p>
      <text:p text:style-name="P14"><text:span text:style-name="T17"/></text:p>
      <text:p text:style-name="P30"><text:span text:style-name="T17">TYLER</text:span></text:p>
      <text:p text:style-name="P14"><text:span text:style-name="T17">Yeah.</text:span></text:p>
      <text:p text:style-name="P14"><text:span text:style-name="T17"/></text:p>
      <text:p text:style-name="P18"><text:span text:style-name="T20">BRANDI</text:span></text:p>
      <text:p text:style-name="P17"><text:span text:style-name="T20">What do you feel?</text:span></text:p>
      <text:p text:style-name="P14"><text:span text:style-name="T17"/></text:p>
      <text:p text:style-name="P30"><text:span text:style-name="T17">KRYSTAL</text:span></text:p>
      <text:p text:style-name="P14"><text:span text:style-name="T17">I feel a bal</text:span><text:span text:style-name="T20">l</text:span><text:span text:style-name="T17">oon.</text:span></text:p>
      <text:p text:style-name="P14"><text:span text:style-name="T17"/></text:p>
      <text:p text:style-name="P30"><text:span text:style-name="T17">TYLER</text:span></text:p>
      <text:p text:style-name="P14"><text:span text:style-name="T17">Yeah....</text:span></text:p>
      <text:p text:style-name="P14"><text:span text:style-name="T17"/></text:p>
      <text:p text:style-name="P30"><text:span text:style-name="T17">KRYSTAL</text:span></text:p>
      <text:p text:style-name="P14"><text:span text:style-name="T17">(still pumping)</text:span></text:p>
      <text:p text:style-name="P14"><text:span text:style-name="T17">And now...</text:span></text:p>
      <text:p text:style-name="P14"><text:span text:style-name="T17"/></text:p>
      <text:p text:style-name="P30"><text:span text:style-name="T17">BRANDI</text:span></text:p>
      <text:p text:style-name="P14"><text:span text:style-name="T17">Don't stop.</text:span></text:p>
      <text:p text:style-name="P14"><text:span text:style-name="T17"/></text:p>
      <text:p text:style-name="P30"><text:soft-page-break/><text:span text:style-name="T17">KRYSTAL</text:span></text:p>
      <text:p text:style-name="P14"><text:span text:style-name="T17">(stopping)</text:span></text:p>
      <text:p text:style-name="P14"><text:span text:style-name="T17">It's inflated. And...</text:span></text:p>
      <text:p text:style-name="P14"><text:span text:style-name="T17"/></text:p>
      <text:p text:style-name="P30"><text:span text:style-name="T17">TYLER</text:span></text:p>
      <text:p text:style-name="P14"><text:span text:style-name="T17">Yeah...</text:span></text:p>
      <text:p text:style-name="P14"><text:span text:style-name="T17"/></text:p>
      <text:p text:style-name="P30"><text:span text:style-name="T17">KRYSTAL</text:span></text:p>
      <text:p text:style-name="P14"><text:span text:style-name="T17">That's it?</text:span></text:p>
      <text:p text:style-name="P14"><text:span text:style-name="T17"/></text:p>
      <text:p text:style-name="P30"><text:span text:style-name="T17">BRANDI</text:span></text:p>
      <text:p text:style-name="P14"><text:span text:style-name="T17">Oh come on. You're not even trying.</text:span></text:p>
      <text:p text:style-name="P14"><text:span text:style-name="T17"/></text:p>
      <text:p text:style-name="P30"><text:span text:style-name="T17">TYLER</text:span></text:p>
      <text:p text:style-name="P14"><text:span text:style-name="T17">(suddenly becoming cold)</text:span></text:p>
      <text:p text:style-name="P14"><text:span text:style-name="T17">Is she really up for this Brandi? I watched your kids, now I think I should be getting my side of the bargain.</text:span></text:p>
      <text:p text:style-name="P14"><text:span text:style-name="T17"/></text:p>
      <text:p text:style-name="P30"><text:span text:style-name="T17">KRYSTAL</text:span></text:p>
      <text:p text:style-name="P14"><text:span text:style-name="T17">His side of the bargain? </text:span><text:span text:style-name="T27">What bargain? Wait - d</text:span><text:span text:style-name="T17">id you trade sex for babysitting?</text:span></text:p>
      <text:p text:style-name="P14"><text:span text:style-name="T17"/></text:p>
      <text:p text:style-name="P30"><text:span text:style-name="T17">BRANDI</text:span></text:p>
      <text:p text:style-name="P15"><text:span text:style-name="T18">Now Krystal don't take this the wrong way-</text:span></text:p>
      <text:p text:style-name="P15"><text:span text:style-name="T18"/></text:p>
      <text:p text:style-name="P31"><text:span text:style-name="T18">KRYSTAL</text:span></text:p>
      <text:p text:style-name="P15"><text:span text:style-name="T18">What other way is there to take it?</text:span></text:p>
      <text:p text:style-name="P15"><text:span text:style-name="T18"/></text:p>
      <text:p text:style-name="P31"><text:span text:style-name="T18">BRANDI</text:span></text:p>
      <text:p text:style-name="P15"><text:span text:style-name="T18">I did suggest that Tyler would </text:span><text:span text:style-name="T19">reach a certain level of</text:span><text:span text:style-name="T18"> sexual </text:span><text:span text:style-name="T19">frenzy i</text:span><text:span text:style-name="T20">n exchange for</text:span><text:span text:style-name="T19"> watch</text:span><text:span text:style-name="T20">ing</text:span><text:span text:style-name="T19"> my kids. </text:span><text:span text:style-name="T20">Yes.</text:span></text:p>
      <text:p text:style-name="P15"><text:span text:style-name="T19"/></text:p>
      <text:p text:style-name="P32"><text:span text:style-name="T19">KRYSTAL</text:span></text:p>
      <text:p text:style-name="P16"><text:span text:style-name="T19">You're just as bad as everyone else!</text:span></text:p>
      <text:p text:style-name="P16"><text:span text:style-name="T19"/></text:p>
      <text:p text:style-name="P32"><text:span text:style-name="T19">BRANDI</text:span></text:p>
      <text:p text:style-name="P16"><text:span text:style-name="T19">You didn't even give it a chance.</text:span></text:p>
      <text:p text:style-name="P16"><text:span text:style-name="T19"/></text:p>
      <text:p text:style-name="P32"><text:span text:style-name="T19">KRYSTAL</text:span></text:p>
      <text:p text:style-name="P16"><text:span text:style-name="T19">I gave it a chance. I'm just not into-</text:span></text:p>
      <text:p text:style-name="P16"><text:span text:style-name="T19"/></text:p>
      <text:p text:style-name="P32"><text:span text:style-name="T19">TYLER</text:span></text:p>
      <text:p text:style-name="P16"><text:span text:style-name="T19">Say it-</text:span></text:p>
      <text:p text:style-name="P16"><text:span text:style-name="T19"/></text:p>
      <text:p text:style-name="P32"><text:span text:style-name="T19">KRYSTAL</text:span></text:p>
      <text:p text:style-name="P16"><text:span text:style-name="T19">No.</text:span></text:p>
      <text:p text:style-name="P16"><text:span text:style-name="T19"/></text:p>
      <text:p text:style-name="P32"><text:span text:style-name="T19">BRANDI</text:span></text:p>
      <text:p text:style-name="P16"><text:soft-page-break/><text:span text:style-name="T19">Say it!</text:span></text:p>
      <text:p text:style-name="P16"><text:span text:style-name="T19"/></text:p>
      <text:p text:style-name="P32"><text:span text:style-name="T19">KRYSTAL</text:span></text:p>
      <text:p text:style-name="P16"><text:span text:style-name="T19">No</text:span></text:p>
      <text:p text:style-name="P16"><text:span text:style-name="T19"/></text:p>
      <text:p text:style-name="P32"><text:span text:style-name="T19">BRANDI and TYLER</text:span></text:p>
      <text:p text:style-name="P16"><text:span text:style-name="T19">Say it!</text:span></text:p>
      <text:p text:style-name="P16"><text:span text:style-name="T19"/></text:p>
      <text:p text:style-name="P32"><text:span text:style-name="T19">KRYSTAL</text:span></text:p>
      <text:p text:style-name="P16"><text:span text:style-name="T19">Ballons I'm just not into </text:span></text:p>
      <text:p text:style-name="P14"><text:span text:style-name="T16"/></text:p>
      <text:p text:style-name="P32"><text:span text:style-name="T19">TYLER AND BRAND</text:span></text:p>
      <text:p text:style-name="P52"><text:span text:style-name="T19">(singing together and choreographed dance movement involving balloons and pumps and maybe backup dancers, they don't have to sing everything together, they can sing lines alone as appropriate)</text:span></text:p>
      <text:p text:style-name="P52"><text:span text:style-name="T19"/></text:p>
      <text:p text:style-name="P16"><text:span text:style-name="T19">BALOONS</text:span></text:p>
      <text:p text:style-name="P13"><text:span text:style-name="T10">INFLATION ELATION</text:span></text:p>
      <text:p text:style-name="P13"><text:span text:style-name="T10">BALLONS IN MY POON</text:span></text:p>
      <text:p text:style-name="P13"><text:span text:style-name="T11">LOOK UP AT THE MOON</text:span></text:p>
      <text:p text:style-name="P13"><text:span text:style-name="T11">AND SHOUT</text:span></text:p>
      <text:p text:style-name="P13"><text:span text:style-name="T11">I LOVE BALOONS!</text:span></text:p>
      <text:p text:style-name="P13"><text:span text:style-name="T11"/></text:p>
      <text:p text:style-name="P13"><text:span text:style-name="T11">AS I SIT ON MY STOOP</text:span></text:p>
      <text:p text:style-name="P13"><text:span text:style-name="T11">AND LOOK UP AT THE MOON</text:span></text:p>
      <text:p text:style-name="P13"><text:span text:style-name="T11">I LET OUT A WHOOP</text:span></text:p>
      <text:p text:style-name="P13"><text:span text:style-name="T11">AS I GULP DOWN SOME BOONS</text:span></text:p>
      <text:p text:style-name="P13"><text:span text:style-name="T11">AND YELL POOP! </text:span></text:p>
      <text:p text:style-name="P13"><text:span text:style-name="T11">I LOVE BALLOONS!</text:span></text:p>
      <text:p text:style-name="P13"/>
      <text:p text:style-name="P13"><text:span text:style-name="T6">I LOVE BALLOONS</text:span></text:p>
      <text:p text:style-name="P13"><text:span text:style-name="T7">LOVELY BALOONS</text:span></text:p>
      <text:p text:style-name="P13"><text:span text:style-name="T6">BALLONS IN MY POON</text:span></text:p>
      <text:p text:style-name="P13"><text:span text:style-name="T7">LOVELY BALOONS</text:span></text:p>
      <text:p text:style-name="P13"><text:span text:style-name="T7"/></text:p>
      <text:p text:style-name="P13"><text:span text:style-name="T7">AIR IN </text:span></text:p>
      <text:p text:style-name="P13"><text:span text:style-name="T7">RUB GENTLY</text:span></text:p>
      <text:p text:style-name="P13"><text:span text:style-name="T7">AIR OUT</text:span></text:p>
      <text:p text:style-name="P13"><text:span text:style-name="T7">SLAP SLAP</text:span></text:p>
      <text:p text:style-name="P13"><text:span text:style-name="T7"/></text:p>
      <text:p text:style-name="P33"><text:span text:style-name="T16">KRYSTAL</text:span></text:p>
      <text:p text:style-name="P13"><text:span text:style-name="T16">Oh my god! Stop! Just stop! I like umbrellas ok?</text:span></text:p>
      <text:p text:style-name="P11"><text:span text:style-name="T13"/></text:p>
      <text:p text:style-name="P34"><text:span text:style-name="T13">TYLER</text:span></text:p>
      <text:p text:style-name="P11"><text:span text:style-name="T13">Umbrellas? I don't get that.</text:span></text:p>
      <text:p text:style-name="P11"><text:span text:style-name="T13"/></text:p>
      <text:p text:style-name="P34"><text:span text:style-name="T13">KRYSTAL</text:span></text:p>
      <text:p text:style-name="P17"><text:soft-page-break/><text:span text:style-name="T19">It's a thing I do alone. By myself. When </text:span><text:span text:style-name="T20">I used to have</text:span><text:span text:style-name="T19"> sex with my husband I</text:span><text:span text:style-name="T13"> </text:span><text:span text:style-name="T29">preferred</text:span><text:span text:style-name="T13"> the missionary position. </text:span></text:p>
      <text:p text:style-name="P17"><text:span text:style-name="T13"/></text:p>
      <text:p text:style-name="P18"><text:span text:style-name="T20">BRANDI</text:span></text:p>
      <text:p text:style-name="P17"><text:span text:style-name="T13">What? </text:span></text:p>
      <text:p text:style-name="P16"><text:span text:style-name="T13"/></text:p>
      <text:p text:style-name="P32"><text:span text:style-name="T19">TYLER</text:span></text:p>
      <text:p text:style-name="P16"><text:span text:style-name="T19">Boring.</text:span></text:p>
      <text:p text:style-name="P16"><text:span text:style-name="T19"/></text:p>
      <text:p text:style-name="P18"><text:span text:style-name="T20">BRANDI</text:span></text:p>
      <text:p text:style-name="P16"><text:span text:style-name="T19">I expected more.</text:span></text:p>
      <text:p text:style-name="P16"><text:span text:style-name="T13"/></text:p>
      <text:p text:style-name="P32"><text:span text:style-name="T19">KRYSTAL</text:span></text:p>
      <text:p text:style-name="P16"><text:span text:style-name="T13">You were expecting me to say I like receiving oral sex from the decomposing severed head of my husband that I've been storing in the freezer for the past two months, weren't you? </text:span></text:p>
      <text:p text:style-name="P11"><text:span text:style-name="T13"/></text:p>
      <text:p text:style-name="P34"><text:span text:style-name="T13">BRANDI</text:span></text:p>
      <text:p text:style-name="P11"><text:span text:style-name="T13">How is Todd?</text:span></text:p>
      <text:p text:style-name="P11"><text:span text:style-name="T4"/></text:p>
      <text:p text:style-name="P34"><text:span text:style-name="T13">KRYSTAL</text:span></text:p>
      <text:p text:style-name="P17"><text:span text:style-name="T13">He's swell. </text:span><text:span text:style-name="T20">Not decomposing badly at all. The oral sex is cold, but <text:s/>fantastic. </text:span><text:span text:style-name="T13">But Brandi I </text:span><text:span text:style-name="T6">can't let my children be around yours. </text:span><text:span text:style-name="T20">You can't just be normal and keep things to yourself. With you it's a some sort of show. </text:span></text:p>
      <text:p text:style-name="P17"><text:span text:style-name="T20"/></text:p>
      <text:p text:style-name="P18"><text:span text:style-name="T20">BRANDI</text:span></text:p>
      <text:p text:style-name="P17"><text:span text:style-name="T20">An ever escalating show.</text:span></text:p>
      <text:p text:style-name="P17"><text:span text:style-name="T20"/></text:p>
      <text:p text:style-name="P18"><text:span text:style-name="T20">TYLER</text:span></text:p>
      <text:p text:style-name="P17"><text:span text:style-name="T20">Pulsating towards a bigger and bigger climax.</text:span></text:p>
      <text:p text:style-name="P17"><text:span text:style-name="T20"/></text:p>
      <text:p text:style-name="P18"><text:span text:style-name="T20">BRANDI</text:span></text:p>
      <text:p text:style-name="P17"><text:span text:style-name="T20">Faster and harder.</text:span></text:p>
      <text:p text:style-name="P17"><text:span text:style-name="T20"/></text:p>
      <text:p text:style-name="P18"><text:span text:style-name="T20">KRYSTAL.</text:span></text:p>
      <text:p text:style-name="P17"><text:span text:style-name="T6">One thing will lead to another. </text:span><text:span text:style-name="T11">And then... (looking at their ballo</text:span><text:span text:style-name="T28">o</text:span><text:span text:style-name="T11">ns) another...</text:span><text:span text:style-name="T6"> </text:span><text:span text:style-name="T28">There'll be ever escalating orgiastic celebrations. And eventually death will be the only thing left to get off on. </text:span><text:span text:style-name="T28">And </text:span><text:span text:style-name="T13">society as we know it will have collapsed and</text:span><text:span text:style-name="T6"> </text:span><text:span text:style-name="T1">I'll be selling tickets to an execu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, sans-serif"/>
    <style:font-face style:name="ff-dagny-web-pro" svg:font-family="ff-dagny-web-pro, franklin-gothic-urw-cond, proxima-nova-condensed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3T22:30:52</meta:creation-date>
    <dc:date>2013-08-24T05:00:22</dc:date>
    <meta:editing-duration>PT6H28M8S</meta:editing-duration>
    <meta:editing-cycles>17</meta:editing-cycles>
    <meta:generator>LibreOffice/3.6$Linux_X86_64 LibreOffice_project/360m1$Build-2</meta:generator>
    <meta:document-statistic meta:table-count="0" meta:image-count="0" meta:object-count="0" meta:page-count="10" meta:paragraph-count="305" meta:word-count="1607" meta:character-count="8763" meta:non-whitespace-character-count="7430"/>
  </office:meta>
</office:document-meta>
</file>