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SHORT CON </text:p>
      <text:p text:style-name="P2">by Anna Larson</text:p>
      <text:p text:style-name="P1"/>
      <text:p text:style-name="P1">Alice is walking on the side of the road. <text:s/>She is gigantically pregnant and carrying a folded up umbrella. <text:s/>And she is wearing a pair of motorcycle goggles. <text:s/>With great difficulty, she hauls herself up on a boulder on the side of the road.</text:p>
      <text:p text:style-name="Standard"/>
      <text:p text:style-name="P5">ALICE <text:s/><text:span text:style-name="T1">(shouting)</text:span></text:p>
      <text:p text:style-name="Standard">All hail the Imperator, the genesis of Thought!!!</text:p>
      <text:p text:style-name="Standard"/>
      <text:p text:style-name="P1">MINNIE <text:s/>runs to catch up with her.</text:p>
      <text:p text:style-name="Standard"/>
      <text:p text:style-name="P5">MINNIE</text:p>
      <text:p text:style-name="Standard">Alice! Get down from there right now!</text:p>
      <text:p text:style-name="Standard"/>
      <text:p text:style-name="P5">ALICE</text:p>
      <text:p text:style-name="Standard">I cast a wide net and receive all that there is!!</text:p>
      <text:p text:style-name="Standard"/>
      <text:p text:style-name="P5">MINNIE</text:p>
      <text:p text:style-name="Standard">Are you crazy?! What are you shouting for? <text:s/></text:p>
      <text:p text:style-name="Standard"/>
      <text:p text:style-name="P5">ALICE <text:span text:style-name="T1">(shouting as loud as she possibly can now)</text:span></text:p>
      <text:p text:style-name="Standard">WHAT? <text:s/>YOU CALL THAT SHOUTING? <text:s/>THAT'S NOT SHOUTING. <text:span text:style-name="T1"><text:s/>THIS</text:span> IS SHOUTING!</text:p>
      <text:p text:style-name="Standard"/>
      <text:p text:style-name="P5">MINNIE</text:p>
      <text:p text:style-name="Standard">There's no need for shouting! <text:s/></text:p>
      <text:p text:style-name="Standard"/>
      <text:p text:style-name="P1">ALICE turns to look at Minnie. <text:s/>She slips a little.</text:p>
      <text:p text:style-name="P1"/>
      <text:p text:style-name="P4">ALICE</text:p>
      <text:p text:style-name="P3">Woops!</text:p>
      <text:p text:style-name="Standard"/>
      <text:p text:style-name="P5">MINNIE</text:p>
      <text:p text:style-name="Standard"><text:s/>Alice, that is downright disrespectful. Now, you come on down from there.</text:p>
      <text:p text:style-name="Standard"/>
      <text:p text:style-name="P5">ALICE</text:p>
      <text:p text:style-name="Standard"><text:s/>I like it up here. <text:s/>I can see where we came from.</text:p>
      <text:p text:style-name="Standard"/>
      <text:p text:style-name="P5">MINNIE</text:p>
      <text:p text:style-name="Standard">The sun must be getting to you. <text:s/></text:p>
      <text:p text:style-name="Standard"/>
      <text:p text:style-name="P5">ALICE</text:p>
      <text:p text:style-name="Standard">I like the sun. <text:s/></text:p>
      <text:p text:style-name="Standard"/>
      <text:p text:style-name="P5">MINNIE</text:p>
      <text:p text:style-name="Standard">You've got to take care of yourself. <text:s/>In your condition. <text:s/></text:p>
      <text:p text:style-name="Standard"/>
      <text:p text:style-name="P5">ALICE (dangling her toe over the edge)</text:p>
      <text:p text:style-name="Standard">Mmm. <text:s/>In my condition. <text:s text:c="2"/>You mean the stranded on the side of the road condition? Useful tool in your <text:soft-page-break/>little scheme condition?</text:p>
      <text:p text:style-name="Standard"/>
      <text:p text:style-name="P5">MINNIE</text:p>
      <text:p text:style-name="Standard">You know what I mean.</text:p>
      <text:p text:style-name="Standard"/>
      <text:p text:style-name="P5">ALICE</text:p>
      <text:p text:style-name="Standard">Oh. You mean the knocked-up-embarassment-to-the-family condition.</text:p>
      <text:p text:style-name="Standard"/>
      <text:p text:style-name="P5">MINNIE</text:p>
      <text:p text:style-name="Standard">I'm just thinking about my grand baby.</text:p>
      <text:p text:style-name="Standard"/>
      <text:p text:style-name="P5">ALICE (dangles her foot further, balancing a little more precariously.)</text:p>
      <text:p text:style-name="Standard">Cause gee, it sure would be a shame if I were to fall off of this big ol' rock, wouldn't it.</text:p>
      <text:p text:style-name="Standard"/>
      <text:p text:style-name="P1">MINNIE takes out a pistol</text:p>
      <text:p text:style-name="Standard"/>
      <text:p text:style-name="P5">MINNIE</text:p>
      <text:p text:style-name="Standard">Get off that damn rock, or I'll shoot your little toe off.</text:p>
      <text:p text:style-name="Standard"/>
      <text:p text:style-name="P5">ALICE</text:p>
      <text:p text:style-name="Standard">You're aim's not that good. Anyway, what good is a crippled pregnant daughter.</text:p>
      <text:p text:style-name="Standard"/>
      <text:p text:style-name="P1">MINNIE digs out and puts on a pair of glasses.</text:p>
      <text:p text:style-name="Standard"/>
      <text:p text:style-name="P5">MINNIE</text:p>
      <text:p text:style-name="Standard">I can shoot an eyelash off a prairie dog. And I'll find a use for you in any condition. Just try me, darlin'.</text:p>
      <text:p text:style-name="Standard"/>
      <text:p text:style-name="P5">ALICE</text:p>
      <text:p text:style-name="Standard">You just want me to come back to the car.</text:p>
      <text:p text:style-name="Standard"/>
      <text:p text:style-name="P5">MINNIE</text:p>
      <text:p text:style-name="Standard">Of course I want you to come back to the car. <text:s/></text:p>
      <text:p text:style-name="Standard"/>
      <text:p text:style-name="P5">ALICE</text:p>
      <text:p text:style-name="Standard">We've been out here for hours.</text:p>
      <text:p text:style-name="Standard"/>
      <text:p text:style-name="P5">MINNIE <text:span text:style-name="T1">(putting away her pistol)</text:span></text:p>
      <text:p text:style-name="Standard">I never said it was an easy day's work.</text:p>
      <text:p text:style-name="Standard"/>
      <text:p text:style-name="P5">ALICE</text:p>
      <text:p text:style-name="Standard">This is stupid! The last car that stopped, they just wanted to give us a ride into town. <text:s/>No money, no nothing.</text:p>
      <text:p text:style-name="Standard"/>
      <text:p text:style-name="P5">MINNIE</text:p>
      <text:p text:style-name="Standard">Its a awful shame I had to shoot them.</text:p>
      <text:p text:style-name="Standard"/>
      <text:p text:style-name="P5">ALICE</text:p>
      <text:p text:style-name="Standard">But I had to clean it up! <text:s/>How's that fair! <text:s/>Making big ol' pregnant Alice clean everything up!</text:p>
      <text:p text:style-name="Standard"/>
      <text:p text:style-name="P5"><text:soft-page-break/>MINNIE</text:p>
      <text:p text:style-name="Standard">One more car. <text:s/>That's all. </text:p>
      <text:p text:style-name="Standard"/>
      <text:p text:style-name="P5">ALICE</text:p>
      <text:p text:style-name="Standard">Promise?</text:p>
      <text:p text:style-name="Standard"/>
      <text:p text:style-name="P1">MINNIE holds out her hand.</text:p>
      <text:p text:style-name="Standard"/>
      <text:p text:style-name="P5">MINNIE</text:p>
      <text:p text:style-name="Standard">Promise.</text:p>
      <text:p text:style-name="Standard"/>
      <text:p text:style-name="P5">ALICE</text:p>
      <text:p text:style-name="Standard">Well, okay, but it better not be much longer. <text:s/>My ankles are swollen enough as it is.</text:p>
      <text:p text:style-name="Standard"/>
      <text:p text:style-name="P1">ALICE takes MINNIE'S hand and gets off the rock, using the umbrella to brace herself. <text:s/>It is awkward. <text:s/>Like a whale out of water. <text:s/>Like a walrus trying to two-step. <text:s/></text:p>
      <text:p text:style-name="Standard"/>
      <text:p text:style-name="P5">MINNIE</text:p>
      <text:p text:style-name="P6">That's my good girl. <text:s/></text:p>
      <text:p text:style-name="Standard"/>
      <text:p text:style-name="P5">ALICE</text:p>
      <text:p text:style-name="Standard">Don't call me that! <text:s/>You know I don't like that!!</text:p>
      <text:p text:style-name="Standard"/>
      <text:p text:style-name="P1">ALICE whirls on MINNIE. <text:s/>But, she loses her balance due to her condition. MINNIE grabs her arms. <text:s/></text:p>
      <text:p text:style-name="Standard"/>
      <text:p text:style-name="P5">MINNIE</text:p>
      <text:p text:style-name="Standard">You know, you've really got to watch that hair trigger temper of yours. At least you're not as fast as you were. <text:s/></text:p>
      <text:p text:style-name="Standard"/>
      <text:p text:style-name="P5">ALICE</text:p>
      <text:p text:style-name="Standard">I fucking hate being fucking pregnant!!!!!</text:p>
      <text:p text:style-name="Standard"/>
      <text:p text:style-name="P5">MINNIE</text:p>
      <text:p text:style-name="Standard">Not as cute either.</text:p>
      <text:p text:style-name="Standard"/>
      <text:p text:style-name="P5">ALICE</text:p>
      <text:p text:style-name="Standard">ARGH!!!<text:span text:style-name="T1"> (or some such growl-y frustrated sound)</text:span></text:p>
      <text:p text:style-name="Standard"/>
      <text:p text:style-name="P5">MINNIE</text:p>
      <text:p text:style-name="Standard">Now, let's get some shade on you. We don't need you getting sunburned or anything.</text:p>
      <text:p text:style-name="Standard"/>
      <text:p text:style-name="P1">MINNIE opens the umbrella like a parasol for ALICE. <text:s/>They start walking back to their vehicle</text:p>
      <text:p text:style-name="Standard"/>
      <text:p text:style-name="P5">ALICE</text:p>
      <text:p text:style-name="Standard">I think a sunburn would make me seem a lot more vulnerable. And what if I faint?</text:p>
      <text:p text:style-name="Standard"/>
      <text:p text:style-name="P5">MINNIE</text:p>
      <text:p text:style-name="Standard">Then I'll drag your unconcious body back to the car. <text:s/>But it'd be a lot easier on me if you could walk. <text:s/></text:p>
      <text:p text:style-name="Standard"/>
      <text:p text:style-name="P5"><text:soft-page-break/>ALICE</text:p>
      <text:p text:style-name="Standard">Why does everything have to be all about you!!</text:p>
      <text:p text:style-name="Standard"><text:span text:style-name="T1"/></text:p>
      <text:p text:style-name="Standard"><text:span text:style-name="T1"/></text:p>
      <text:p text:style-name="P5">MINNIE</text:p>
      <text:p text:style-name="Standard"><text:s/>You know, when you first got knocked up-</text:p>
      <text:p text:style-name="Standard"/>
      <text:p text:style-name="P5">ALICE</text:p>
      <text:p text:style-name="Standard"><text:s/>You screamed and called me a evil whore <text:s/>and did nothing but cry for the next two days- <text:s/></text:p>
      <text:p text:style-name="Standard"/>
      <text:p text:style-name="P5">MINNIE</text:p>
      <text:p text:style-name="Standard">Even though I was mad as hell, I thought it would make this con a lot easier. <text:s/>You know, side of the road, damsel in distress. <text:s/>Kind stranger stops to help. <text:s/>Et cetera, et cetera. <text:s text:c="2"/>I thought, you know. <text:s/>We can use this. <text:s/>It'll help us. <text:s/>And then, I have to admit, I thought about having a grand baby. <text:s/>It made me all choked up when I thought about the day when I can take that little one out and teach 'em their first short con. <text:s/></text:p>
      <text:p text:style-name="Standard"/>
      <text:p text:style-name="P1">ALICE snorts.</text:p>
      <text:p text:style-name="Standard"/>
      <text:p text:style-name="P5">MINNIE</text:p>
      <text:p text:style-name="Standard">But baking that baby has done nothing but turn you into a cranky pain in my ass. <text:s/>Now, get over there!</text:p>
      <text:p text:style-name="Standard"/>
      <text:p text:style-name="P1">She gestures to the vehicle. <text:s/></text:p>
      <text:p text:style-name="Standard"/>
      <text:p text:style-name="P5">MINNIE</text:p>
      <text:p text:style-name="Standard">Now you stand there by the side of the road.</text:p>
      <text:p text:style-name="Standard"/>
      <text:p text:style-name="P5">ALICE</text:p>
      <text:p text:style-name="Standard">Momma, I know.</text:p>
      <text:p text:style-name="Standard"/>
      <text:p text:style-name="P5">MINNIE</text:p>
      <text:p text:style-name="Standard">And when a car comes...</text:p>
      <text:p text:style-name="Standard"/>
      <text:p text:style-name="P5">ALICE</text:p>
      <text:p text:style-name="Standard">There's no cars coming.</text:p>
      <text:p text:style-name="Standard"/>
      <text:p text:style-name="P5">MINNIE</text:p>
      <text:p text:style-name="Standard">You don't know that.</text:p>
      <text:p text:style-name="Standard"/>
      <text:p text:style-name="P5">ALICE</text:p>
      <text:p text:style-name="Standard">I do so know that. <text:s/>I was all the way up on that rock. <text:s/>No one is coming.</text:p>
      <text:p text:style-name="Standard"/>
      <text:p text:style-name="P5">MINNIE (ignoring her)</text:p>
      <text:p text:style-name="Standard">And when a car comes, wave this.</text:p>
      <text:p text:style-name="Standard"/>
      <text:p text:style-name="P1">She gives her something big and bright to wave. <text:s/>Maybe a flag? <text:s/>Yes, let's go with the flag.</text:p>
      <text:p text:style-name="Standard"/>
      <text:p text:style-name="P5">ALICE</text:p>
      <text:p text:style-name="Standard">That? <text:s/></text:p>
      <text:p text:style-name="Standard"><text:soft-page-break/></text:p>
      <text:p text:style-name="P5">MINNIE</text:p>
      <text:p text:style-name="Standard">Yes, that. <text:s/>You got a problem with that?</text:p>
      <text:p text:style-name="Standard"/>
      <text:p text:style-name="P5">ALICE</text:p>
      <text:p text:style-name="Standard">Yes. <text:s/>I am not patriotic.</text:p>
      <text:p text:style-name="Standard"/>
      <text:p text:style-name="P5">MINNIE</text:p>
      <text:p text:style-name="Standard">Well, I don't fucking care. <text:s/>This is my con, and we're sticking to the plan. <text:s/>Now, when you see anything moving out there on that road, you're going to wave the hell out of that flag. <text:s/>You're waving for yourself, you're waving for that poor unborn baby of yours. <text:s/>You're waving at the kind soul that is going to stop and help you. <text:s/>And then you're going to say....</text:p>
      <text:p text:style-name="Standard"/>
      <text:p text:style-name="P5">ALICE</text:p>
      <text:p text:style-name="Standard">I don't want to say it.</text:p>
      <text:p text:style-name="Standard"/>
      <text:p text:style-name="P5">MINNIE</text:p>
      <text:p text:style-name="Standard">And then you're going to say....</text:p>
      <text:p text:style-name="Standard"/>
      <text:p text:style-name="P5">ALICE</text:p>
      <text:p text:style-name="Standard">I feel stupid when I say it. <text:s/>I would never say that in a million years-</text:p>
      <text:p text:style-name="Standard"/>
      <text:p text:style-name="P5">MINNIE</text:p>
      <text:p text:style-name="Standard">Say it!!!!</text:p>
      <text:p text:style-name="Standard"/>
      <text:p text:style-name="P5">ALICE</text:p>
      <text:p text:style-name="Standard">I am so sorry to trouble you kind sir but my car seems to have broken down and I am out of gas and my husband just walked back into town gee we sure could use some cash to get us on our way we are on our way to rescue our other two children from an orphanage and reunite our family oh if you could help it would mean so much to us.</text:p>
      <text:p text:style-name="Standard"/>
      <text:p text:style-name="P5">MINNIE</text:p>
      <text:p text:style-name="Standard">With feeling! Dammit Alice, I have tried to teach you everything I know! <text:s/>It is your job to be the bait! <text:s/>To distract! <text:s/>While I wait to spring the trap!</text:p>
      <text:p text:style-name="Standard"/>
      <text:p text:style-name="P1">MINNIE waves a mask, some handcuffs, and her pistol.</text:p>
      <text:p text:style-name="Standard"/>
      <text:p text:style-name="Standard">How can I get my mask on when you blow through your lines like that!</text:p>
      <text:p text:style-name="Standard"/>
      <text:p text:style-name="P5">ALICE</text:p>
      <text:p text:style-name="Standard">Well, I'm sorry I'm such a big disappointment to you! I am just so sorry that I went and got myself knocked-up and you never-</text:p>
      <text:p text:style-name="Standard"/>
      <text:p text:style-name="P1">MINNIE <text:s/>grabs the umbrella and clocks Alice with it. <text:s/>Alice falls out, unconcious.</text:p>
      <text:p text:style-name="P1"/>
      <text:p text:style-name="P5">MINNIE</text:p>
      <text:p text:style-name="Standard">Finally, I can hear myself think. <text:s/>Children are nothing but ungrateful little animals. </text:p>
      <text:p text:style-name="Standard"/>
      <text:p text:style-name="P1">She pulls ALICE over to the side of the road.</text:p>
      <text:p text:style-name="Standard"><text:soft-page-break/></text:p>
      <text:p text:style-name="P5">MINNIE</text:p>
      <text:p text:style-name="Standard">I like this. <text:s/>Um- hm. <text:s/>Fainting. <text:s/>Nothing like a fainted pregnant lady to make a body stop to render aid</text:p>
      <text:p text:style-name="Standard"/>
      <text:p text:style-name="P1">She hears an approaching truck. MINNIE sticks the flag on the vehicle, tucks her hand cuffs and pistol in her clothes. She kneels down by Alice's side and raises her hands in the sky.</text:p>
      <text:p text:style-name="P1"/>
      <text:p text:style-name="P4">MINNIE</text:p>
      <text:p text:style-name="P3">Oh, sweet Lord! <text:s/>I ask you right now to reach down to my daughter and her dear unborn child, Jesus. <text:s/>Lord, I ask you to encircle her with your healing power. </text:p>
      <text:p text:style-name="P3"/>
      <text:p text:style-name="P1">Kevin enters while Minnie is “praying”. </text:p>
      <text:p text:style-name="P1"/>
      <text:p text:style-name="P4">KEVIN</text:p>
      <text:p text:style-name="P3">Is she <text:s/>okay?</text:p>
      <text:p text:style-name="P3"/>
      <text:p text:style-name="P4">MINNIE</text:p>
      <text:p text:style-name="P3">Praise the Lord!</text:p>
      <text:p text:style-name="P3"/>
      <text:p text:style-name="P4">KEVIN</text:p>
      <text:p text:style-name="P3">I saw the flag from back down the road. <text:s/>She doesn't look good. <text:s/></text:p>
      <text:p text:style-name="P3"/>
      <text:p text:style-name="P4">MINNIE</text:p>
      <text:p text:style-name="P3">Oh <text:s/>bless you. <text:s/>Just in time. <text:s/>My daughter and I are trying to <text:s/>get back <text:s/>home, and we've been stranded out here all day long.</text:p>
      <text:p text:style-name="P3"/>
      <text:p text:style-name="P4">KEVIN</text:p>
      <text:p text:style-name="P3">Is she breathing?</text:p>
      <text:p text:style-name="P3"/>
      <text:p text:style-name="P1">MINNIE steps between Kevin and Alice, as he gets closer to inspect.</text:p>
      <text:p text:style-name="P3"/>
      <text:p text:style-name="P4">MINNIE</text:p>
      <text:p text:style-name="P3">If you could just spare anything, anything at all, to help us get on our way.</text:p>
      <text:p text:style-name="P3"/>
      <text:p text:style-name="P4">KEVIN</text:p>
      <text:p text:style-name="P3">But she's lying on the ground. <text:s/>She's not moving. </text:p>
      <text:p text:style-name="P3"/>
      <text:p text:style-name="P4">MINNIE</text:p>
      <text:p text:style-name="P3">She's just fainted. <text:s/>From being in the sun.</text:p>
      <text:p text:style-name="P3"/>
      <text:p text:style-name="P4">KEVIN</text:p>
      <text:p text:style-name="P3">Look, I'm out here with the State Department of Transportation. <text:s/>My truck is right back there. <text:s/>I can take her to the hospital.</text:p>
      <text:p text:style-name="P3"/>
      <text:p text:style-name="P4">MINNIE</text:p>
      <text:p text:style-name="P3">Now, even though she is unconcious, I know I speak for my dear Alice- and her baby- when I say that she would never accept your help.</text:p>
      <text:p text:style-name="P3"/>
      <text:p text:style-name="P4">KEVIN</text:p>
      <text:p text:style-name="P3"><text:soft-page-break/>But you just asked me for money.</text:p>
      <text:p text:style-name="P3"/>
      <text:p text:style-name="P4">MINNIE</text:p>
      <text:p text:style-name="P3">Help of the medical kind. <text:s/>You see, you work for the government, and we won't accept any help from the government. <text:s/>But, the monetary kindness of strangers, that means the world to her.</text:p>
      <text:p text:style-name="P3"/>
      <text:p text:style-name="P4">KEVIN</text:p>
      <text:p text:style-name="P3">She's lying on the ground.</text:p>
      <text:p text:style-name="P3"/>
      <text:p text:style-name="P4">MINNIE</text:p>
      <text:p text:style-name="P3">She'd tell you the exact same, if she could.</text:p>
      <text:p text:style-name="P3"/>
      <text:p text:style-name="P4">KEVIN</text:p>
      <text:p text:style-name="P3">But she can't. <text:s/>And she's pregnant. <text:s/>I really don't think she should be lying out the sun, pregnant like that and all.</text:p>
      <text:p text:style-name="P3"/>
      <text:p text:style-name="P1">ALICE begins to stir</text:p>
      <text:p text:style-name="P3"/>
      <text:p text:style-name="P4">ALICE</text:p>
      <text:p text:style-name="P3">Oohh.</text:p>
      <text:p text:style-name="P3"/>
      <text:p text:style-name="P4">KEVIN</text:p>
      <text:p text:style-name="P3">I think she's coming around.</text:p>
      <text:p text:style-name="P3"/>
      <text:p text:style-name="P1">He <text:s/>bends down. <text:s/>Minnie throws her body over Alice's <text:s/>and also moans, to try and cover up Alice's moaning.</text:p>
      <text:p text:style-name="P3"/>
      <text:p text:style-name="P4">MINNIE</text:p>
      <text:p text:style-name="P3">OOHH! <text:s/>My poor daughter! <text:s/>Now we'll never get home!</text:p>
      <text:p text:style-name="P3"/>
      <text:p text:style-name="P4">KEVIN</text:p>
      <text:p text:style-name="P3">Would you get out of the way! <text:s/>I think she's moving!</text:p>
      <text:p text:style-name="P3"/>
      <text:p text:style-name="P4">MINNIE</text:p>
      <text:p text:style-name="P3">Its probably just the baby kicking. <text:s/>Are you sure you don't have your wallet on you?</text:p>
      <text:p text:style-name="P3"/>
      <text:p text:style-name="P1">KEVIN tries to pull MINNIE off of ALICE.</text:p>
      <text:p text:style-name="P3"/>
      <text:p text:style-name="P4">KEVIN</text:p>
      <text:p text:style-name="P3">Get off!</text:p>
      <text:p text:style-name="P3"/>
      <text:p text:style-name="P1">As Kevin tugs on Minnie, a groggy Alice kicks Minnie in the backside, pushing her forward off of her and into Kevin. They tussle.</text:p>
      <text:p text:style-name="P3"/>
      <text:p text:style-name="P4">ALICE</text:p>
      <text:p text:style-name="P3">You're late!</text:p>
      <text:p text:style-name="P3"/>
      <text:p text:style-name="P4">KEVIN</text:p>
      <text:p text:style-name="P3">I'm wrestling your mom here!</text:p>
      <text:p text:style-name="P3"><text:soft-page-break/></text:p>
      <text:p text:style-name="P1">ALICE hauls her pregnant self up off the ground.</text:p>
      <text:p text:style-name="P3"/>
      <text:p text:style-name="P4">ALICE </text:p>
      <text:p text:style-name="P3">Just put her in a fucking headlock or something! <text:s/>You're going to let her take you? First you're late!</text:p>
      <text:p text:style-name="P3"/>
      <text:p text:style-name="P1">KEVIN headlocks MINNIE. <text:s/>MINNIE is still mad as hell and they continue to struggle on the ground while Kevin and Alice are arguing.</text:p>
      <text:p text:style-name="P3"/>
      <text:p text:style-name="P4">KEVIN</text:p>
      <text:p text:style-name="P3">I wasn't late!</text:p>
      <text:p text:style-name="P3"/>
      <text:p text:style-name="P4">ALICE</text:p>
      <text:p text:style-name="P3">And if you hadn't been late, she wouldn't have knocked me out! That really hurt!</text:p>
      <text:p text:style-name="P3"/>
      <text:p text:style-name="P4">KEVIN</text:p>
      <text:p text:style-name="P3">Why do you have to always criticize me!</text:p>
      <text:p text:style-name="P3"/>
      <text:p text:style-name="P4">ALICE</text:p>
      <text:p text:style-name="P3">And do I seriously have to do everything myself?</text:p>
      <text:p text:style-name="P3"/>
      <text:p text:style-name="P3"><text:span text:style-name="T1">Alice gets the pistol from Minnie's pocket, along with the handcuffs.</text:span> <text:s/><text:span text:style-name="T1">She points the pistol at Minnie.</text:span></text:p>
      <text:p text:style-name="P3"/>
      <text:p text:style-name="P4">KEVIN</text:p>
      <text:p text:style-name="P3">I did exactly what you told me! <text:s/></text:p>
      <text:p text:style-name="P3"/>
      <text:p text:style-name="P4">ALICE</text:p>
      <text:p text:style-name="P3">I told you to be here at noon. <text:s/>And what time is it now?</text:p>
      <text:p text:style-name="P3"/>
      <text:p text:style-name="P1">KEVIN mumbles something.</text:p>
      <text:p text:style-name="P3"/>
      <text:p text:style-name="P4">ALICE</text:p>
      <text:p text:style-name="P3">That's right. 3:30. <text:s/>3:30!!! Can't you even tell time!</text:p>
      <text:p text:style-name="P3"/>
      <text:p text:style-name="P4">KEVIN</text:p>
      <text:p text:style-name="P3">I've got your mom in a headlock, isn't that enough?</text:p>
      <text:p text:style-name="P3"/>
      <text:p text:style-name="P4">MINNIE</text:p>
      <text:p text:style-name="P3">You might want to watch it, Kevin. <text:s/>She's a few cards short of a deck.</text:p>
      <text:p text:style-name="P3"/>
      <text:p text:style-name="P4">ALICE</text:p>
      <text:p text:style-name="P3">Shut up, momma.</text:p>
      <text:p text:style-name="P3"/>
      <text:p text:style-name="P4">MINNIE</text:p>
      <text:p text:style-name="P3">Crazier than a raccoon in an antpile.</text:p>
      <text:p text:style-name="P3"/>
      <text:p text:style-name="P4">ALICE</text:p>
      <text:p text:style-name="P3">Shut up, momma.</text:p>
      <text:p text:style-name="P3"/>
      <text:p text:style-name="P4"><text:soft-page-break/>MINNIE</text:p>
      <text:p text:style-name="P3">Madder than a squirrel on an electric wire-</text:p>
      <text:p text:style-name="P3"/>
      <text:p text:style-name="P4">ALICE</text:p>
      <text:p text:style-name="P3">I said shut up!!!!!</text:p>
      <text:p text:style-name="P3"/>
      <text:p text:style-name="P3"><text:span text:style-name="T1">Alice puts the gun to MINNIE'S head</text:span>.</text:p>
      <text:p text:style-name="P3"/>
      <text:p text:style-name="P1">ALICE closes her eyes and takes one of those weird lamaze breaths, followed by a long yoga exhale.</text:p>
      <text:p text:style-name="P3"/>
      <text:p text:style-name="P4">ALICE</text:p>
      <text:p text:style-name="P3">Now, Kevin, you remember the next part of the plan, don't you? <text:s/></text:p>
      <text:p text:style-name="P3"/>
      <text:p text:style-name="P4">KEVIN</text:p>
      <text:p text:style-name="P3">Of course.</text:p>
      <text:p text:style-name="P3"/>
      <text:p text:style-name="P4">ALICE</text:p>
      <text:p text:style-name="P3">Tell me.</text:p>
      <text:p text:style-name="P3"/>
      <text:p text:style-name="P4">KEVIN</text:p>
      <text:p text:style-name="P3">I handcuff your momma to the car.</text:p>
      <text:p text:style-name="P3"/>
      <text:p text:style-name="P1">Kevin drags Minnie over and handcuffs her. <text:s/>ALICE keeps the gun trained on MINNIE.</text:p>
      <text:p text:style-name="P1"/>
      <text:p text:style-name="P4">ALICE</text:p>
      <text:p text:style-name="P1">And?</text:p>
      <text:p text:style-name="P1"/>
      <text:p text:style-name="P4">KEVIN</text:p>
      <text:p text:style-name="P3">And we get all the money out of the trunk, then high tail it out of here in my truck.</text:p>
      <text:p text:style-name="P3"/>
      <text:p text:style-name="P4">ALICE</text:p>
      <text:p text:style-name="P3">And <text:s/>the part where <text:span text:style-name="T1">you</text:span> place a call to the local sheriff about the old lady grifter? Preying on <text:s/>good samaritans out here on the interstate. <text:s/>Did you forget about that? <text:s/>Can't you even remember the fucking plan?</text:p>
      <text:p text:style-name="P3"/>
      <text:p text:style-name="P4">KEVIN</text:p>
      <text:p text:style-name="P3">I don't like the way you're talking to me.</text:p>
      <text:p text:style-name="P3"/>
      <text:p text:style-name="P4">MINNIE</text:p>
      <text:p text:style-name="P3">I don't like being chained to this car.</text:p>
      <text:p text:style-name="P3"/>
      <text:p text:style-name="P4">ALICE</text:p>
      <text:p text:style-name="P3">And I don't like being huge like a walrus. Or being hungry. <text:s/>Or being stuck out on this road! <text:s/>Both of you, just fucking get over it. We're leaving, Kevin. NOW!!!</text:p>
      <text:p text:style-name="P3"/>
      <text:p text:style-name="P4">KEVIN</text:p>
      <text:p text:style-name="P3">Sorry, Alice. You're right, it must be hard being the size of a walrus. </text:p>
      <text:p text:style-name="P3"/>
      <text:p text:style-name="P1">Kevin tries to kiss Alice. <text:s/></text:p>
      <text:p text:style-name="P1"><text:soft-page-break/></text:p>
      <text:p text:style-name="P4">ALICE</text:p>
      <text:p text:style-name="P3">I thought I told you not to touch me!!!</text:p>
      <text:p text:style-name="P3"/>
      <text:p text:style-name="P1">ALICE walks away, towards where KEVIN left his truck.</text:p>
      <text:p text:style-name="P3"/>
      <text:p text:style-name="P1">MINNIE snorts.</text:p>
      <text:p text:style-name="P3"/>
      <text:p text:style-name="P4">KEVIN</text:p>
      <text:p text:style-name="P3">Shut up.</text:p>
      <text:p text:style-name="P3"/>
      <text:p text:style-name="P4">ALICE </text:p>
      <text:p text:style-name="P3">KEVIN!!! Come on!</text:p>
      <text:p text:style-name="P3"/>
      <text:p text:style-name="P4">MINNIE</text:p>
      <text:p text:style-name="P3">The buzzards might get at me, but at least I won't have to deal with that.</text:p>
      <text:p text:style-name="P3"/>
      <text:p text:style-name="P4">ALICE</text:p>
      <text:p text:style-name="P3">KEVIN!!! I'm hungry!!! <text:s/>I'm hot!!!!</text:p>
      <text:p text:style-name="P3"/>
      <text:p text:style-name="P5">KEVIN <text:span text:style-name="T1">(to Minnie)</text:span></text:p>
      <text:p text:style-name="Standard">You never liked me anyway.</text:p>
      <text:p text:style-name="Standard"/>
      <text:p text:style-name="P1">KEVIN walks over to ALICE</text:p>
      <text:p text:style-name="Standard"/>
      <text:p text:style-name="P5">KEVIN</text:p>
      <text:p text:style-name="Standard">Let's go, sweetie pie.</text:p>
      <text:p text:style-name="Standard"/>
      <text:p text:style-name="P1">KEVIN puts his arm around Alice. She pulls away from him, turns the pistol on him and shoots. He goes down.</text:p>
      <text:p text:style-name="Standard"/>
      <text:p text:style-name="Standard">ALICE </text:p>
      <text:p text:style-name="Standard">AHHH! WHY CAN'T YOU RESPECT MY NEED FOR PERSONAL SPACE!!!!! </text:p>
      <text:p text:style-name="Standard"/>
      <text:p text:style-name="P1">LIGHTS OUT.</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3T22:19:47.73</meta:creation-date>
    <dc:date>2013-08-24T05:08:36.04</dc:date>
    <meta:editing-duration>PT1H46M36S</meta:editing-duration>
    <meta:editing-cycles>2</meta:editing-cycles>
    <meta:generator>OpenOffice.org/3.4.1$Win32 OpenOffice.org_project/341m1$Build-9593</meta:generator>
    <meta:document-statistic meta:table-count="0" meta:image-count="0" meta:object-count="0" meta:page-count="10" meta:paragraph-count="284" meta:word-count="2128" meta:character-count="11099"/>
  </office:meta>
</office:document-meta>
</file>