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.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I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ARACTERS</text:p>
      <text:p text:style-name="Standard">Sally</text:p>
      <text:p text:style-name="Standard">Gloria Dickchopper / Narrator</text:p>
      <text:p text:style-name="Standard">Rita Ballracker / Narrator</text:p>
      <text:p text:style-name="Standard"/>
      <text:p text:style-name="P1"/>
      <text:p text:style-name="P1">Is Your Washroom Breeding...FEMINISTS!</text:p>
      <text:p text:style-name="Standard"/>
      <text:p text:style-name="Standard"/>
      <text:p text:style-name="P2">Open to pretty little Sally, talking on the phone. <text:s/>If it's possible to find some sort of cheery 1950s soundtrack at the open, that's be awesome. <text:s/>But this is slapdash, so I'm not expecting miracles or nothin' <text:s/>Anyway, oh yes, Sally is sitting alone talking on the telephone. <text:s/>Pretty much everything from here on out is straight out of an old propaganda film.</text:p>
      <text:p text:style-name="Standard"/>
      <text:p text:style-name="Standard">SALLY</text:p>
      <text:p text:style-name="Standard">Why can't you respect my need for personal space? (beat) No, Johnny, I don't want to end up unmarried and childless and lose all value as a woman, it's just that...I saw you with (she tries not to cry) with Brenda Hickson! <text:s/></text:p>
      <text:p text:style-name="Standard"/>
      <text:p text:style-name="P2">This is the narrator. <text:s/>So, it can be one of the other actresses off stage. <text:s/>Or it can be split between both on them on stage. <text:s/>Or you can recruit someone else to read off the script off stage. It's your play now, you figure it out.</text:p>
      <text:p text:style-name="Standard"/>
      <text:p text:style-name="Standard">NARRATOR</text:p>
      <text:p text:style-name="Standard">Meet Sally. <text:s/></text:p>
      <text:p text:style-name="Standard"/>
      <text:p text:style-name="Standard">SALLY</text:p>
      <text:p text:style-name="Standard">How could you do this to me? <text:s/>Was my cooking bad? <text:s/>Was I being too needy?</text:p>
      <text:p text:style-name="Standard"/>
      <text:p text:style-name="Standard">NARRATOR</text:p>
      <text:p text:style-name="Standard">She's currently experiencing typical female emotions upon discovering that her boyfriend had tended to his natural male urges to seek out affection with other willing females.</text:p>
      <text:p text:style-name="Standard"/>
      <text:p text:style-name="Standard">SALLY</text:p>
      <text:p text:style-name="Standard">I thought...I thought we had something special.</text:p>
      <text:p text:style-name="Standard"/>
      <text:p text:style-name="Standard">NARRATOR</text:p>
      <text:p text:style-name="Standard">This is a perfectly natural process that all women must go through. </text:p>
      <text:p text:style-name="Standard"/>
      <text:p text:style-name="Standard">SALLY</text:p>
      <text:p text:style-name="Standard">No, I don't want you to come over. <text:s/>In fact, I never want to see you again!</text:p>
      <text:p text:style-name="Standard"/>
      <text:p text:style-name="Standard">NARRATOR</text:p>
      <text:p text:style-name="Standard">But Sally is about to let her flighty female emotions take her down a dangerous road of corruption and despair.</text:p>
      <text:p text:style-name="Standard"/>
      <text:p text:style-name="Standard">SALLY</text:p>
      <text:p text:style-name="Standard">In fact, I don't need you at all. <text:s/>I don't need any man! <text:s/>(she slams down the phone)</text:p>
      <text:p text:style-name="Standard"><text:soft-page-break/></text:p>
      <text:p text:style-name="Standard">NARRATOR</text:p>
      <text:p text:style-name="Standard">Sally is about to encounter...(DON DON DOOOOON!!!) Feminism.</text:p>
      <text:p text:style-name="Standard"/>
      <text:p text:style-name="P2">At the mention of “feminism” Gloria and Rita appear like demons and lurk in the shadows of Sally's room. <text:s/>Sally weeps pathetically into her arms. <text:s/>Perhaps pathetically is harsh. <text:s/>We can say daintily. <text:s/>You know what I mean. <text:s/>Pretty crying, which is bullshit. <text:s/>I hate “pretty criers”. <text:s/></text:p>
      <text:p text:style-name="Standard"/>
      <text:p text:style-name="Standard">SALLY</text:p>
      <text:p text:style-name="Standard">I hate you, Johnny. <text:s/>Men are such...such jerks!</text:p>
      <text:p text:style-name="Standard"/>
      <text:p text:style-name="P2">Gloria and Rita sweep into the light. <text:s/>They are dressed in the stereotypical feminist way, you know...how ever the fuck they want to dress. <text:s/>But no really, kind of “mannish”, or slutty or...you get the picture. <text:s/>They slowly sneak up on either side of Sally.</text:p>
      <text:p text:style-name="Standard"/>
      <text:p text:style-name="Standard">GLORIA</text:p>
      <text:p text:style-name="Standard">Poor little Sally.</text:p>
      <text:p text:style-name="Standard"/>
      <text:p text:style-name="P2">Sally sees Gloria and jumps from her seat with a yelp.</text:p>
      <text:p text:style-name="Standard"/>
      <text:p text:style-name="Standard">RITA</text:p>
      <text:p text:style-name="Standard">Look how she cries.</text:p>
      <text:p text:style-name="Standard"/>
      <text:p text:style-name="P2">Sally turns to see Rita and yelps again.</text:p>
      <text:p text:style-name="P2"/>
      <text:p text:style-name="Standard">SALLY</text:p>
      <text:p text:style-name="Standard">Who are you?</text:p>
      <text:p text:style-name="Standard"/>
      <text:p text:style-name="Standard">GLORIA and RITA</text:p>
      <text:p text:style-name="Standard">Who are we? <text:s/>We are your “sistersssss”.</text:p>
      <text:p text:style-name="Standard"/>
      <text:p text:style-name="Standard">SALLY</text:p>
      <text:p text:style-name="Standard">My...sisters?</text:p>
      <text:p text:style-name="Standard"/>
      <text:p text:style-name="Standard">GLORIA </text:p>
      <text:p text:style-name="Standard">We heard your desperate cries.</text:p>
      <text:p text:style-name="Standard"/>
      <text:p text:style-name="Standard">RITA</text:p>
      <text:p text:style-name="Standard">We felt your grief.</text:p>
      <text:p text:style-name="Standard"/>
      <text:p text:style-name="Standard">GLORIA and RITA</text:p>
      <text:p text:style-name="Standard">We heard your pleas for justice.</text:p>
      <text:p text:style-name="Standard"/>
      <text:p text:style-name="Standard">SALLY</text:p>
      <text:p text:style-name="Standard">I broke up with my boyfriend.</text:p>
      <text:p text:style-name="Standard"/>
      <text:p text:style-name="P2">Gloria and Rita look at it other...with delicious glee. <text:s/>Don't you just love a phrase like “delicious glee”. <text:s/>Mwahaha</text:p>
      <text:p text:style-name="P2"/>
      <text:p text:style-name="Standard"><text:soft-page-break/>GLORIA</text:p>
      <text:p text:style-name="Standard">Poor Sally.</text:p>
      <text:p text:style-name="Standard"/>
      <text:p text:style-name="Standard">RITA</text:p>
      <text:p text:style-name="Standard">Sad little Sally.</text:p>
      <text:p text:style-name="Standard"/>
      <text:p text:style-name="Standard">GLORIA</text:p>
      <text:p text:style-name="Standard">Tell your sisters all about it.</text:p>
      <text:p text:style-name="Standard"/>
      <text:p text:style-name="Standard">SALLY</text:p>
      <text:p text:style-name="Standard">Well, (she looks around nervously) ok. <text:s/></text:p>
      <text:p text:style-name="Standard"/>
      <text:p text:style-name="P2">Gloria and Rita swirl around her as they lean in to listen. Gloria begins rubbing her shoulders. <text:s/>Rita sits loyally at her knee.</text:p>
      <text:p text:style-name="P2"/>
      <text:p text:style-name="Standard">SALLY</text:p>
      <text:p text:style-name="Standard">You see, me and Johnny met about a year ago...</text:p>
      <text:p text:style-name="Standard"/>
      <text:p text:style-name="Standard">GLORIA</text:p>
      <text:p text:style-name="Standard">Oh, a whole year ago.</text:p>
      <text:p text:style-name="Standard"/>
      <text:p text:style-name="Standard">SALLY</text:p>
      <text:p text:style-name="Standard">It was at the local sock hop, a perfectly fine place for a respectable lady to meet a man.</text:p>
      <text:p text:style-name="Standard"/>
      <text:p text:style-name="Standard">RITA</text:p>
      <text:p text:style-name="Standard">So sweeeeeet.</text:p>
      <text:p text:style-name="Standard"/>
      <text:p text:style-name="Standard">SALLY</text:p>
      <text:p text:style-name="Standard">He was so dashing. <text:s/>He had the most beautiful eyes...</text:p>
      <text:p text:style-name="Standard"/>
      <text:p text:style-name="Standard">GLORIA</text:p>
      <text:p text:style-name="Standard">Beautiful eyes...</text:p>
      <text:p text:style-name="Standard"/>
      <text:p text:style-name="Standard">RITA</text:p>
      <text:p text:style-name="Standard">Yes, beautiful liessss...</text:p>
      <text:p text:style-name="Standard"/>
      <text:p text:style-name="Standard">SALLY</text:p>
      <text:p text:style-name="Standard">And when he smiled, it would just make my heart go all a flutter...</text:p>
      <text:p text:style-name="Standard"/>
      <text:p text:style-name="Standard">RITA</text:p>
      <text:p text:style-name="Standard">Poor fluttering heart</text:p>
      <text:p text:style-name="Standard"/>
      <text:p text:style-name="Standard">GLORIA</text:p>
      <text:p text:style-name="Standard">A smile belies his poison tongue</text:p>
      <text:p text:style-name="Standard"/>
      <text:p text:style-name="Standard">SALLY</text:p>
      <text:p text:style-name="Standard">(she looks at them strangely but continues) <text:s/>And he was always a gentleman, pulling out my chair and holding the door open for me.</text:p>
      <text:p text:style-name="Standard"/>
      <text:p text:style-name="Standard"><text:soft-page-break/>GLORIA</text:p>
      <text:p text:style-name="Standard">A real gentleman...</text:p>
      <text:p text:style-name="Standard"/>
      <text:p text:style-name="Standard">RITA</text:p>
      <text:p text:style-name="Standard">A soldier of the patriarchy...</text:p>
      <text:p text:style-name="Standard"/>
      <text:p text:style-name="Standard">SALLY</text:p>
      <text:p text:style-name="Standard">Um...the what?</text:p>
      <text:p text:style-name="Standard"/>
      <text:p text:style-name="Standard">RITA</text:p>
      <text:p text:style-name="Standard">(continues petting Sally) <text:s/>Poor Sally</text:p>
      <text:p text:style-name="Standard"/>
      <text:p text:style-name="Standard">GLORIA</text:p>
      <text:p text:style-name="Standard">Your sisters are here with you.</text:p>
      <text:p text:style-name="Standard"/>
      <text:p text:style-name="Standard">SALLY</text:p>
      <text:p text:style-name="Standard">Well, <text:s/>two weeks ago gave me this promise ring (she holds up her hand to show it)...</text:p>
      <text:p text:style-name="Standard"/>
      <text:p text:style-name="Standard">GLORIA</text:p>
      <text:p text:style-name="Standard">Such a pretty gem</text:p>
      <text:p text:style-name="Standard"/>
      <text:p text:style-name="Standard">RITA</text:p>
      <text:p text:style-name="Standard">Such a pretty shackle</text:p>
      <text:p text:style-name="Standard"/>
      <text:p text:style-name="Standard">SALLY</text:p>
      <text:p text:style-name="Standard">(confused) shackle?</text:p>
      <text:p text:style-name="Standard"/>
      <text:p text:style-name="Standard">GLORIA</text:p>
      <text:p text:style-name="Standard">But he broke his promise didn't he?</text:p>
      <text:p text:style-name="Standard"/>
      <text:p text:style-name="Standard">RITA</text:p>
      <text:p text:style-name="Standard">He broke your tender heart didn't he?</text:p>
      <text:p text:style-name="Standard"/>
      <text:p text:style-name="Standard">SALLY</text:p>
      <text:p text:style-name="Standard">(breaking down) Yeeeesss!! <text:s/>I saw him at the cinema with Brenda Hickman. <text:s/>And they were...were holding hands (she cries).</text:p>
      <text:p text:style-name="Standard"/>
      <text:p text:style-name="Standard">GLORIA and RITA</text:p>
      <text:p text:style-name="Standard">(they both pose in mock shock) Oh no, how could he? </text:p>
      <text:p text:style-name="Standard"/>
      <text:p text:style-name="Standard">SALLY</text:p>
      <text:p text:style-name="Standard">I know right? <text:s/>(Rita produces a tissue or handkerchief) <text:s/>He's such a jerk.</text:p>
      <text:p text:style-name="Standard"/>
      <text:p text:style-name="Standard">GLORIA</text:p>
      <text:p text:style-name="Standard">He's scum.</text:p>
      <text:p text:style-name="Standard"/>
      <text:p text:style-name="Standard">RITA</text:p>
      <text:p text:style-name="Standard">He's worse than scum.</text:p>
      <text:p text:style-name="Standard"/>
      <text:p text:style-name="Standard"><text:soft-page-break/>SALLY</text:p>
      <text:p text:style-name="Standard">And he's all on the phone saying, “Come on baby, it didn't mean anything.”</text:p>
      <text:p text:style-name="Standard"/>
      <text:p text:style-name="Standard">GLORIA</text:p>
      <text:p text:style-name="Standard">Hear that love?</text:p>
      <text:p text:style-name="Standard"/>
      <text:p text:style-name="Standard">RITA</text:p>
      <text:p text:style-name="Standard">It didn't mean ANYTHING.</text:p>
      <text:p text:style-name="Standard"/>
      <text:p text:style-name="Standard">SALLY</text:p>
      <text:p text:style-name="Standard">And now he just expects me to just forgive him like nothing happened.</text:p>
      <text:p text:style-name="Standard"/>
      <text:p text:style-name="Standard">RITA</text:p>
      <text:p text:style-name="Standard">The pig.</text:p>
      <text:p text:style-name="Standard"/>
      <text:p text:style-name="Standard">GLORIA</text:p>
      <text:p text:style-name="Standard">The swine.</text:p>
      <text:p text:style-name="Standard"/>
      <text:p text:style-name="Standard">RITA</text:p>
      <text:p text:style-name="Standard">He should be begging for your forgiveness.</text:p>
      <text:p text:style-name="Standard"/>
      <text:p text:style-name="Standard">SALLY</text:p>
      <text:p text:style-name="Standard">(thinks for a moment) <text:s/>Yeah. <text:s/>He should.</text:p>
      <text:p text:style-name="Standard"/>
      <text:p text:style-name="Standard">GLORIA</text:p>
      <text:p text:style-name="Standard">Tell him he's nothing without you.</text:p>
      <text:p text:style-name="Standard"/>
      <text:p text:style-name="Standard">RITA</text:p>
      <text:p text:style-name="Standard">Make him buy you flowers and chocolates.</text:p>
      <text:p text:style-name="Standard"/>
      <text:p text:style-name="Standard">SALLY</text:p>
      <text:p text:style-name="Standard">Yeah. <text:s/>(encouraged, she stands up) I'll tell him, “If you think you can just hold hands with another girl and expect me to take you back then you've got another thing coming.”</text:p>
      <text:p text:style-name="Standard"/>
      <text:p text:style-name="Standard">RITA</text:p>
      <text:p text:style-name="Standard">Make him crawl.</text:p>
      <text:p text:style-name="Standard"/>
      <text:p text:style-name="Standard">GLORIA</text:p>
      <text:p text:style-name="Standard">Make him cry.</text:p>
      <text:p text:style-name="Standard"/>
      <text:p text:style-name="Standard">SALLY</text:p>
      <text:p text:style-name="Standard">And then I'll say, “You, sir, have toyed with my affections for the last time.”</text:p>
      <text:p text:style-name="Standard"/>
      <text:p text:style-name="Standard">GLORIA</text:p>
      <text:p text:style-name="Standard">Oh, how he'll plead.</text:p>
      <text:p text:style-name="Standard"/>
      <text:p text:style-name="Standard">RITA</text:p>
      <text:p text:style-name="Standard">How he'll tear his hair.</text:p>
      <text:p text:style-name="Standard"/>
      <text:p text:style-name="Standard"><text:soft-page-break/>GLORIA</text:p>
      <text:p text:style-name="Standard">And wring his hands.</text:p>
      <text:p text:style-name="Standard"/>
      <text:p text:style-name="Standard">SALLY</text:p>
      <text:p text:style-name="Standard">And then I'll look him right in the eye and say, “You are no gentleman.”</text:p>
      <text:p text:style-name="Standard"/>
      <text:p text:style-name="P2">Gloria and Rita clap and squeal with glee and dance around.</text:p>
      <text:p text:style-name="P2"/>
      <text:p text:style-name="Standard">RITA</text:p>
      <text:p text:style-name="Standard">And then, sister, what will you do?</text:p>
      <text:p text:style-name="Standard"/>
      <text:p text:style-name="Standard">GLORIA</text:p>
      <text:p text:style-name="Standard">Yes, tell us, what will you do next?</text:p>
      <text:p text:style-name="Standard"/>
      <text:p text:style-name="Standard">SALLY</text:p>
      <text:p text:style-name="Standard">I...um...I'll (she thinks)</text:p>
      <text:p text:style-name="Standard"/>
      <text:p text:style-name="Standard">GLORIA</text:p>
      <text:p text:style-name="Standard">Make it hurt.</text:p>
      <text:p text:style-name="Standard"/>
      <text:p text:style-name="Standard">RITA</text:p>
      <text:p text:style-name="Standard">Oh, make him regret.</text:p>
      <text:p text:style-name="Standard"/>
      <text:p text:style-name="Standard">SALLY</text:p>
      <text:p text:style-name="Standard">(she looks at the ring on her hand) <text:s/>I'll take off this ring...</text:p>
      <text:p text:style-name="Standard"/>
      <text:p text:style-name="Standard">GLORIA</text:p>
      <text:p text:style-name="Standard">Yes?</text:p>
      <text:p text:style-name="Standard"/>
      <text:p text:style-name="Standard">RITA</text:p>
      <text:p text:style-name="Standard">Yes,yes...</text:p>
      <text:p text:style-name="Standard"/>
      <text:p text:style-name="Standard">SALLY</text:p>
      <text:p text:style-name="Standard">And I'll hand it to him and say, “I won't be needing this anymore”</text:p>
      <text:p text:style-name="Standard"/>
      <text:p text:style-name="Standard">RITA</text:p>
      <text:p text:style-name="Standard">And then you'll jam it in his eye!!!</text:p>
      <text:p text:style-name="Standard"/>
      <text:p text:style-name="Standard">SALLY</text:p>
      <text:p text:style-name="Standard">Wait...what?</text:p>
      <text:p text:style-name="Standard"/>
      <text:p text:style-name="Standard">GLORIA and RITA</text:p>
      <text:p text:style-name="Standard">(dancing around) Jam in his eye.</text:p>
      <text:p text:style-name="Standard"/>
      <text:p text:style-name="Standard">RITA</text:p>
      <text:p text:style-name="Standard">And jam your finger in there.</text:p>
      <text:p text:style-name="Standard"/>
      <text:p text:style-name="Standard">GLORIA</text:p>
      <text:p text:style-name="Standard">Really wriggle it around.</text:p>
      <text:p text:style-name="Standard"><text:soft-page-break/></text:p>
      <text:p text:style-name="Standard">RITA</text:p>
      <text:p text:style-name="Standard">Squeeze out the jelly between your fingers.</text:p>
      <text:p text:style-name="Standard"/>
      <text:p text:style-name="Standard">GLORIA</text:p>
      <text:p text:style-name="Standard">Oh, how he'll cry.</text:p>
      <text:p text:style-name="Standard"/>
      <text:p text:style-name="Standard">RITA</text:p>
      <text:p text:style-name="Standard">Yes, sister, we'll feast on his screams.</text:p>
      <text:p text:style-name="Standard"/>
      <text:p text:style-name="Standard">SALLY </text:p>
      <text:p text:style-name="Standard">No, I'd never-</text:p>
      <text:p text:style-name="Standard"/>
      <text:p text:style-name="Standard">GLORIA</text:p>
      <text:p text:style-name="Standard">And when he screams you'll kick his teeth in!</text:p>
      <text:p text:style-name="Standard"/>
      <text:p text:style-name="Standard">RITA</text:p>
      <text:p text:style-name="Standard">They'll scatter like leaves in the wind.</text:p>
      <text:p text:style-name="Standard"/>
      <text:p text:style-name="Standard">GLORIA</text:p>
      <text:p text:style-name="Standard">Like flies from a stinking corpse,</text:p>
      <text:p text:style-name="Standard"/>
      <text:p text:style-name="Standard">RITA</text:p>
      <text:p text:style-name="Standard">The scum.</text:p>
      <text:p text:style-name="Standard"/>
      <text:p text:style-name="Standard">GLORIA</text:p>
      <text:p text:style-name="Standard">The rat-bastard!</text:p>
      <text:p text:style-name="Standard"/>
      <text:p text:style-name="Standard">SALLY</text:p>
      <text:p text:style-name="Standard">How can you say that? <text:s/>This was the man I was planning to marry!</text:p>
      <text:p text:style-name="Standard"/>
      <text:p text:style-name="Standard">RITA</text:p>
      <text:p text:style-name="Standard">Marriage is slavery!</text:p>
      <text:p text:style-name="Standard"/>
      <text:p text:style-name="Standard">GLORIA</text:p>
      <text:p text:style-name="Standard">Marriage is institutionalized prostitution!</text:p>
      <text:p text:style-name="Standard"/>
      <text:p text:style-name="Standard">SALLY</text:p>
      <text:p text:style-name="Standard">Wait a minute--</text:p>
      <text:p text:style-name="Standard"/>
      <text:p text:style-name="Standard">GLORIA</text:p>
      <text:p text:style-name="Standard">And you'll scream like a beautiful banshee as you stomp his balls!</text:p>
      <text:p text:style-name="Standard"/>
      <text:p text:style-name="Standard">RITA</text:p>
      <text:p text:style-name="Standard">Squish those balls. <text:s/>Pop them like grapes.</text:p>
      <text:p text:style-name="Standard"/>
      <text:p text:style-name="Standard">SALLY</text:p>
      <text:p text:style-name="Standard">(she suddenly realizes who they are) I know what you are---</text:p>
      <text:p text:style-name="Standard"/>
      <text:p text:style-name="Standard"><text:soft-page-break/>RITA</text:p>
      <text:p text:style-name="Standard">And then rub his bloody mouth over your crotch.</text:p>
      <text:p text:style-name="Standard"/>
      <text:p text:style-name="Standard">GLORIA</text:p>
      <text:p text:style-name="Standard">“Taste the new matriarchy, bitch!”</text:p>
      <text:p text:style-name="Standard"/>
      <text:p text:style-name="Standard">SALLY</text:p>
      <text:p text:style-name="Standard">You two! <text:s/>You're...you're...FEMINISTS</text:p>
      <text:p text:style-name="Standard"/>
      <text:p text:style-name="P2">DA DON DA!!!!!! <text:s/>I think this totally needs to be a sound cue. <text:s/>What do you think? <text:s/>Gloria and Rita hiss and swirl around in a macabre dance. <text:s/>They pose like sexy super villains.</text:p>
      <text:p text:style-name="P2"/>
      <text:p text:style-name="Standard">GLORIA</text:p>
      <text:p text:style-name="Standard">Gloria Dickchopper</text:p>
      <text:p text:style-name="Standard"/>
      <text:p text:style-name="Standard">RITA</text:p>
      <text:p text:style-name="Standard">Rita Ballracker</text:p>
      <text:p text:style-name="Standard"/>
      <text:p text:style-name="Standard">GLORIA</text:p>
      <text:p text:style-name="Standard">Equality is for shit. <text:s/>We won't stop until women rule the world.</text:p>
      <text:p text:style-name="Standard"/>
      <text:p text:style-name="Standard">RITA</text:p>
      <text:p text:style-name="Standard">All men are garbage. <text:s/>Chop their dicks off.</text:p>
      <text:p text:style-name="Standard"/>
      <text:p text:style-name="Standard">SALLY</text:p>
      <text:p text:style-name="Standard">No! <text:s/>No! <text:s/>Go away Feminists!</text:p>
      <text:p text:style-name="Standard"/>
      <text:p text:style-name="Standard">RITA</text:p>
      <text:p text:style-name="Standard">Behold (she pulls up her pant leg) my hairy legs!</text:p>
      <text:p text:style-name="Standard"/>
      <text:p text:style-name="P2">Sally screams</text:p>
      <text:p text:style-name="P2"/>
      <text:p text:style-name="Standard">GLORIA</text:p>
      <text:p text:style-name="Standard">(pulls out a bra and a lighter) Look at this bra. <text:s/>It would be a shame if someone...BURNED IT!</text:p>
      <text:p text:style-name="Standard"/>
      <text:p text:style-name="P2">Rita and Gloria cackle with laughter.</text:p>
      <text:p text:style-name="P2"/>
      <text:p text:style-name="Standard">SALLY</text:p>
      <text:p text:style-name="Standard">Get out of here. <text:s/>You are evil. <text:s/>Feminists want to destroy all that is good in the world.</text:p>
      <text:p text:style-name="Standard"/>
      <text:p text:style-name="Standard">RITA</text:p>
      <text:p text:style-name="Standard">But you called out to us, Sally.</text:p>
      <text:p text:style-name="Standard"/>
      <text:p text:style-name="Standard">GLORIA</text:p>
      <text:p text:style-name="Standard">Sweet Sally.</text:p>
      <text:p text:style-name="Standard"/>
      <text:p text:style-name="Standard">RITA</text:p>
      <text:p text:style-name="Standard">We're here to liberate you.</text:p>
      <text:p text:style-name="Standard"/>
      <text:p text:style-name="Standard"><text:soft-page-break/>GLORIA</text:p>
      <text:p text:style-name="Standard">Don't you want to punish the man who hurt you?</text:p>
      <text:p text:style-name="Standard"/>
      <text:p text:style-name="Standard">SALLY</text:p>
      <text:p text:style-name="Standard">Yes, but-</text:p>
      <text:p text:style-name="Standard"/>
      <text:p text:style-name="Standard">RITA</text:p>
      <text:p text:style-name="Standard">Don't you want equal pay for equal work?</text:p>
      <text:p text:style-name="Standard"/>
      <text:p text:style-name="Standard">SALLY</text:p>
      <text:p text:style-name="Standard">I, yes, but--</text:p>
      <text:p text:style-name="Standard"/>
      <text:p text:style-name="Standard">GLORIA</text:p>
      <text:p text:style-name="Standard">Don't you want to wear...SENSIBLE SHOES!</text:p>
      <text:p text:style-name="Standard"/>
      <text:p text:style-name="Standard">SALLY</text:p>
      <text:p text:style-name="Standard">(horrified) And not be feminine? <text:s/>Lose my whole identity?</text:p>
      <text:p text:style-name="Standard"/>
      <text:p text:style-name="Standard">GLORIA </text:p>
      <text:p text:style-name="Standard">Come with us, Sally.</text:p>
      <text:p text:style-name="Standard"/>
      <text:p text:style-name="Standard">RITA</text:p>
      <text:p text:style-name="Standard">Be one of us.</text:p>
      <text:p text:style-name="Standard"/>
      <text:p text:style-name="Standard">GLORIA and RITA</text:p>
      <text:p text:style-name="Standard">(they close in) Forever and ever and ever...</text:p>
      <text:p text:style-name="Standard"/>
      <text:p text:style-name="P2">Gloria and Rita surround her, running their hands over Sally. <text:s/>Sally swoons.</text:p>
      <text:p text:style-name="P2"/>
      <text:p text:style-name="Standard">SALLY</text:p>
      <text:p text:style-name="Standard">(snapping out of it) NOOOO! </text:p>
      <text:p text:style-name="Standard"/>
      <text:p text:style-name="P2">Sally shakes them off and bolts. <text:s/>Gloria and Rita pursue her, but not before Sally pulls out a tube of lipstick. <text:s/>She takes off the cap and points it at them.</text:p>
      <text:p text:style-name="P2"/>
      <text:p text:style-name="Standard">SALLY</text:p>
      <text:p text:style-name="Standard">Get back!</text:p>
      <text:p text:style-name="Standard"/>
      <text:p text:style-name="P2">Gloria and Rita hiss in fear and pain.</text:p>
      <text:p text:style-name="P2"/>
      <text:p text:style-name="Standard">SALLY</text:p>
      <text:p text:style-name="Standard">So help me Almighty God, I'm not afraid to use this.</text:p>
      <text:p text:style-name="Standard"/>
      <text:p text:style-name="Standard">RITA</text:p>
      <text:p text:style-name="Standard">No!</text:p>
      <text:p text:style-name="Standard"/>
      <text:p text:style-name="Standard">GLORIA</text:p>
      <text:p text:style-name="Standard">Beauty. <text:s/>Our mortal weakness!</text:p>
      <text:p text:style-name="Standard"/>
      <text:p text:style-name="P2"><text:soft-page-break/>Gloria and Rita scamper away from and she wields the lipstick like a sword. <text:s/></text:p>
      <text:p text:style-name="P2"/>
      <text:p text:style-name="Standard">SALLY</text:p>
      <text:p text:style-name="Standard">(corning them) Just look at you. <text:s/>Angry. <text:s/>Pathetic. Unladylike.</text:p>
      <text:p text:style-name="Standard"/>
      <text:p text:style-name="P2">Gloria and Rita crouch with their arms wrapped protectively around themselves.</text:p>
      <text:p text:style-name="P2"/>
      <text:p text:style-name="Standard">GLORIA</text:p>
      <text:p text:style-name="Standard">Please don't hurt us.</text:p>
      <text:p text:style-name="Standard"/>
      <text:p text:style-name="Standard">RITA</text:p>
      <text:p text:style-name="Standard">We are such bitter women.</text:p>
      <text:p text:style-name="Standard"/>
      <text:p text:style-name="Standard">GLORIA</text:p>
      <text:p text:style-name="Standard">So bitter.</text:p>
      <text:p text:style-name="Standard"/>
      <text:p text:style-name="Standard">RITA</text:p>
      <text:p text:style-name="Standard">We are not pretty like you.</text:p>
      <text:p text:style-name="Standard"/>
      <text:p text:style-name="Standard">GLORIA</text:p>
      <text:p text:style-name="Standard">Not pretty at all.</text:p>
      <text:p text:style-name="Standard"/>
      <text:p text:style-name="Standard">RITA</text:p>
      <text:p text:style-name="Standard">No man wants us.</text:p>
      <text:p text:style-name="Standard"/>
      <text:p text:style-name="Standard">GLORIA</text:p>
      <text:p text:style-name="Standard">No man (she “pretty cries”)</text:p>
      <text:p text:style-name="Standard"/>
      <text:p text:style-name="Standard">RITA</text:p>
      <text:p text:style-name="Standard">So we became lesbians.</text:p>
      <text:p text:style-name="Standard"/>
      <text:p text:style-name="Standard">GLORIA</text:p>
      <text:p text:style-name="Standard">And took up witchcraft.</text:p>
      <text:p text:style-name="Standard"/>
      <text:p text:style-name="Standard">RITA</text:p>
      <text:p text:style-name="Standard">And had loose sex with men just so we can abort their babies.</text:p>
      <text:p text:style-name="Standard"/>
      <text:p text:style-name="Standard">GLORIA</text:p>
      <text:p text:style-name="Standard">So many abortions.</text:p>
      <text:p text:style-name="Standard"/>
      <text:p text:style-name="Standard">RITA</text:p>
      <text:p text:style-name="Standard">Please have mercy.</text:p>
      <text:p text:style-name="Standard"/>
      <text:p text:style-name="Standard">GLORIA</text:p>
      <text:p text:style-name="Standard">Mercy, sister.</text:p>
      <text:p text:style-name="Standard"/>
      <text:p text:style-name="Standard">SALLY</text:p>
      <text:p text:style-name="Standard">I will spare you...this time. <text:s/>But you must realize that what you Feminists are is wrong. <text:s/></text:p>
      <text:p text:style-name="Standard"/>
      <text:p text:style-name="Standard"><text:soft-page-break/>GLORIA</text:p>
      <text:p text:style-name="Standard">Oh yes, sister. <text:s/>We are wicked.</text:p>
      <text:p text:style-name="Standard"/>
      <text:p text:style-name="Standard">RITA</text:p>
      <text:p text:style-name="Standard">So wicked.</text:p>
      <text:p text:style-name="Standard"/>
      <text:p text:style-name="Standard">SALLY</text:p>
      <text:p text:style-name="Standard">Even worse. <text:s/>You are unAmerican.</text:p>
      <text:p text:style-name="Standard"/>
      <text:p text:style-name="Standard">RITA</text:p>
      <text:p text:style-name="Standard">Oh, we are like communists.</text:p>
      <text:p text:style-name="Standard"/>
      <text:p text:style-name="Standard">GLORIA</text:p>
      <text:p text:style-name="Standard">Forgive us.</text:p>
      <text:p text:style-name="Standard"/>
      <text:p text:style-name="Standard">RITA</text:p>
      <text:p text:style-name="Standard">If only we could be like you, Sally.</text:p>
      <text:p text:style-name="Standard"/>
      <text:p text:style-name="Standard">GLORIA</text:p>
      <text:p text:style-name="Standard">Sweet Sally</text:p>
      <text:p text:style-name="Standard"/>
      <text:p text:style-name="Standard">RITA</text:p>
      <text:p text:style-name="Standard">Pretty Sally.</text:p>
      <text:p text:style-name="Standard"/>
      <text:p text:style-name="Standard">GLORIA</text:p>
      <text:p text:style-name="Standard">We only wanted to help.</text:p>
      <text:p text:style-name="Standard"/>
      <text:p text:style-name="Standard">SALLY</text:p>
      <text:p text:style-name="Standard">Help? <text:s/>How, by coming into my home, which is most certainly the home of a family member or woman’s dormitory because it would be indecent for a single woman to live on her own, and spreading your poison.</text:p>
      <text:p text:style-name="Standard"/>
      <text:p text:style-name="Standard">GLORIA</text:p>
      <text:p text:style-name="Standard">But we heard your pain.</text:p>
      <text:p text:style-name="Standard"/>
      <text:p text:style-name="Standard">RITA</text:p>
      <text:p text:style-name="Standard">We heard your heart breaking.</text:p>
      <text:p text:style-name="Standard"/>
      <text:p text:style-name="Standard">SALLY</text:p>
      <text:p text:style-name="Standard">Yes. <text:s/>Johnny may have hurt my feelings, but it's not his fault. <text:s/>After all, he's just a man. <text:s/>And you know, ladies, men don't have it as good as us. <text:s/></text:p>
      <text:p text:style-name="Standard"/>
      <text:p text:style-name="Standard">RITA </text:p>
      <text:p text:style-name="Standard">(reluctantly) They squish the spiders in the bathroom.</text:p>
      <text:p text:style-name="Standard"/>
      <text:p text:style-name="Standard">GLORIA</text:p>
      <text:p text:style-name="Standard">Our lady-brains are not made for driving cars and holding political offices.</text:p>
      <text:p text:style-name="Standard"/>
      <text:p text:style-name="Standard"/>
      <text:p text:style-name="Standard"><text:soft-page-break/>SALLY</text:p>
      <text:p text:style-name="Standard">That's right. <text:s/>(she wipes off her brow) <text:s/>Whew! <text:s/>To think, I nearly let you feminists take me down the road to ruin. <text:s/>But you won't get me that easily. <text:s/>You know, I think I let my lady hormones get the better of me earlier. <text:s/>I think I'll call Johnny back an apologize for my harsh and non-nurturing tone. </text:p>
      <text:p text:style-name="Standard"/>
      <text:p text:style-name="P2">Sally picks up the phone and calls Johnny. <text:s/>As she's talking, Rita and Gloria look at each other and smile. <text:s/></text:p>
      <text:p text:style-name="P2"/>
      <text:p text:style-name="Standard">GLORIA</text:p>
      <text:p text:style-name="Standard">Yes, call him.</text:p>
      <text:p text:style-name="Standard"/>
      <text:p text:style-name="Standard">RITA</text:p>
      <text:p text:style-name="Standard">Have him come over.</text:p>
      <text:p text:style-name="Standard"/>
      <text:p text:style-name="Standard">GLORIA</text:p>
      <text:p text:style-name="Standard">He'll be putty in your hands.</text:p>
      <text:p text:style-name="Standard"/>
      <text:p text:style-name="Standard">RITA</text:p>
      <text:p text:style-name="Standard">He'll do anything for you.</text:p>
      <text:p text:style-name="Standard"/>
      <text:p text:style-name="Standard">SALLY</text:p>
      <text:p text:style-name="Standard">(she hangs up and goes back to sit) <text:s/>See, ladies. <text:s/>That's the real power of a woman over men. <text:s/>Just speak softly and carry a red, red lipstick. </text:p>
      <text:p text:style-name="Standard"/>
      <text:p text:style-name="P2">Sally laughs...um...mellifluously? <text:s/>No, what's the word I'm looking for. <text:s/>Charmingly? <text:s/>Gaily? <text:s/>Anyway, Rita and Gloria join in. <text:s/>And they laugh and laugh and then Gloria pulls out a book.</text:p>
      <text:p text:style-name="P2"/>
      <text:p text:style-name="Standard">GLORIA</text:p>
      <text:p text:style-name="Standard">We have a present for you.</text:p>
      <text:p text:style-name="Standard"/>
      <text:p text:style-name="Standard">SALLY</text:p>
      <text:p text:style-name="Standard">(she takes the book) For me?</text:p>
      <text:p text:style-name="Standard"/>
      <text:p text:style-name="Standard">RITA</text:p>
      <text:p text:style-name="Standard">To say we are sorry.</text:p>
      <text:p text:style-name="Standard"/>
      <text:p text:style-name="Standard">GLORIA</text:p>
      <text:p text:style-name="Standard">We are so contrite.</text:p>
      <text:p text:style-name="Standard"/>
      <text:p text:style-name="Standard">SALLY</text:p>
      <text:p text:style-name="Standard">The Feminine Mystique? <text:s/>Huh, well that sounds pretty. <text:s/>(she flips through the book) Wait a minute! <text:s/>This is another one of your traps.</text:p>
      <text:p text:style-name="Standard"/>
      <text:p text:style-name="Standard">RITA</text:p>
      <text:p text:style-name="Standard">Just try it.</text:p>
      <text:p text:style-name="Standard"/>
      <text:p text:style-name="Standard">GLORIA</text:p>
      <text:p text:style-name="Standard">Words can't hurt you.</text:p>
      <text:p text:style-name="Standard"/>
      <text:p text:style-name="Standard"><text:soft-page-break/>RITA</text:p>
      <text:p text:style-name="Standard">It's purely academic...</text:p>
      <text:p text:style-name="Standard"/>
      <text:p text:style-name="Standard">GLORIA</text:p>
      <text:p text:style-name="Standard">So academic...</text:p>
      <text:p text:style-name="Standard"/>
      <text:p text:style-name="Standard">SALLY</text:p>
      <text:p text:style-name="Standard">Well, I'll just look at the first chapter. <text:s/>But that's it.</text:p>
      <text:p text:style-name="Standard"/>
      <text:p text:style-name="P2">Rita and Gloria grin at each other. <text:s/>Sally begins to read, and then shit gets real. <text:s/>Trippy, psychedelic music begins to play as Sally rises from the chair and spins around. <text:s/>Rita and Gloria high-five each other and dance about her. <text:s/>We witness Sally's seduction to ZOMG EVIL FEMINISM. <text:s/>Shit like mussing her hair, dancing lewdly, drinking alcohol, rubbing the American flag along her body, etc. <text:s/>You get the picture. <text:s/>Go fuckin' nuts. <text:s/>Gloria and Rita start chanting “Down with the Patriarchy” as Sally begins screaming out quotes like a fuckin' metal mantra...maybe with a little head banging. <text:s/>Yeah, that could work.</text:p>
      <text:p text:style-name="P2"/>
      <text:p text:style-name="Standard">SALLY</text:p>
      <text:p text:style-name="Standard">The problem lay buried! <text:s/>Unspoken! <text:s/>For Many years in the minds of American women! <text:s/>A Sense of dissatisfaction! <text:s/>A yearning! <text:s/></text:p>
      <text:p text:style-name="Standard"/>
      <text:p text:style-name="P2">As the wild dance continues there is a knock at the door. <text:s/>Sally is now wild and violent. <text:s/>There is an audible knock at the off stage front door.</text:p>
      <text:p text:style-name="P2"/>
      <text:p text:style-name="Standard">SALLY</text:p>
      <text:p text:style-name="Standard">Ah, here's Johnny!</text:p>
      <text:p text:style-name="Standard"/>
      <text:p text:style-name="P2">As she says this, Gloria (or Rita) slips a weapon into her hand. <text:s/>Something blunt or sharp. <text:s/>Oh hey, there's a katana in the props. <text:s/>She runs off stage screaming. <text:s/>Body parts start flying. <text:s/>A leg. <text:s/>A hand. <text:s/>Another hand. <text:s/>Gloria and Rita egg her on. <text:s/>She runs back on carrying Johnny's head and starts to the most vile and obscene things with it and acting like a complete psychotic. <text:s/>Dare I say it...she's hysterical (see what I did there). <text:s/>She is just so fuckin' metal right now. <text:s/></text:p>
      <text:p text:style-name="P2"/>
      <text:p text:style-name="Standard">SALLY</text:p>
      <text:p text:style-name="Standard">I'll never stop until every last one of them is dead. <text:s/>You'll never catch me you pigs, you MEN!</text:p>
      <text:p text:style-name="Standard"/>
      <text:p text:style-name="P2">Sally slashes her way through imaginary police force. <text:s/>Gloria and Rita pull out guns. <text:s/>They pace to either side of the stage, turn, and shoot Sally down. <text:s/>Sally collapses amid the body parts.</text:p>
      <text:p text:style-name="P2"/>
      <text:p text:style-name="Standard">NARRATOR(s)</text:p>
      <text:p text:style-name="Standard">What a tragedy. <text:s/>Had Sally only not fallen into the diabolical trap that is Feminism (DON DON DOOON) she could have made a fulfilling life as a wife, mother, hell, even a secretary or something. <text:s/>And poor innocent Johnny would still have his head. <text:s/>So let this be a warning to all you ladies out there. <text:s/>Keep those pumps on. <text:s/>Keep doing your hair. <text:s/>Because feminists will come for <text:s/>you at your most vulnerable moments to lure you into their dark and twisted underworld...</text:p>
      <text:p text:style-name="Standard"/>
      <text:p text:style-name="Standard">RITA</text:p>
      <text:p text:style-name="Standard">I got us tickets to the Ani DeFranco concert.</text:p>
      <text:p text:style-name="Standard"/>
      <text:p text:style-name="Standard"><text:soft-page-break/>GLORIA</text:p>
      <text:p text:style-name="Standard">We're vegans.</text:p>
      <text:p text:style-name="Standard"/>
      <text:p text:style-name="Standard">NARRATOR (this could be Sally)</text:p>
      <text:p text:style-name="Standard">Feminism. <text:s/>Not even once.</text:p>
      <text:p text:style-name="Standard"/>
      <text:p text:style-name="Standard">GLORIA</text:p>
      <text:p text:style-name="Standard">You know what they say about the folly of man, </text:p>
      <text:p text:style-name="Standard"/>
      <text:p text:style-name="Standard">RITA</text:p>
      <text:p text:style-name="Standard">“There but for...something something...”...fuck, I don't know. </text:p>
      <text:p text:style-name="Standard"/>
      <text:p text:style-name="P2">Rita and Gloria cackle madly, pose and hiss towards the audi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3T22:21:17.19</meta:creation-date>
    <dc:date>2013-08-24T06:02:28.49</dc:date>
    <meta:editing-duration>PT7H41M9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4" meta:paragraph-count="393" meta:word-count="2415" meta:character-count="13246"/>
  </office:meta>
</office:document-meta>
</file>